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225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2.84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2.297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4.484cm"/>
    </style:style>
    <style:style style:name="co12" style:family="table-column">
      <style:table-column-properties fo:break-before="auto" style:column-width="2.903cm"/>
    </style:style>
    <style:style style:name="co13" style:family="table-column">
      <style:table-column-properties fo:break-before="auto" style:column-width="2.798cm"/>
    </style:style>
    <style:style style:name="co14" style:family="table-column">
      <style:table-column-properties fo:break-before="auto" style:column-width="1.97cm"/>
    </style:style>
    <style:style style:name="co15" style:family="table-column">
      <style:table-column-properties fo:break-before="auto" style:column-width="2.93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94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6" style:family="table-cell" style:parent-style-name="Default">
      <style:table-cell-properties fo:background-color="#cccc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55">
      <style:table-cell-properties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5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88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88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30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74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4">
      <style:table-cell-properties fo:border-bottom="0.0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9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fo:background-color="#cccc0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83">
      <style:table-cell-properties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25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52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58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76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83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58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0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164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25">
      <style:table-cell-properties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 style:data-style-name="N178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78">
      <style:table-cell-properties fo:border-bottom="0.0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55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19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55">
      <style:table-cell-properties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200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114">
      <style:table-cell-properties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 style:data-style-name="N125">
      <style:table-cell-properties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 style:data-style-name="N119">
      <style:table-cell-properties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41">
      <style:table-cell-properties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25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36">
      <style:table-cell-properties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rotation-align="none"/>
    </style:style>
    <style:style style:name="ce192" style:family="table-cell" style:parent-style-name="Default">
      <style:table-cell-properties fo:background-color="#ffff0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fo:background-color="#fff200" style:cell-protect="hidden-and-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cell-protect="hidden-and-protected" style:print-content="fals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cell-protect="hidden-and-protected" style:print-content="fals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cell-protect="hidden-and-protected" style:print-content="fals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style:cell-protect="hidden-and-protected" style:print-content="fals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2" style:family="table-cell" style:parent-style-name="Default">
      <style:table-cell-properties fo:border-bottom="none" style:cell-protect="hidden-and-protected" style:print-content="fals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none" style:cell-protect="hidden-and-protected" style:print-content="fals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43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 style:data-style-name="N143">
      <style:table-cell-properties fo:border-bottom="0.74pt solid #000000" style:cell-protect="hidden-and-protected" style:print-content="fals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fo:background-color="#ffff0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180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2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16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37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 style:data-style-name="N116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5" style:family="table-cell" style:parent-style-name="Default" style:data-style-name="N184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 style:data-style-name="N184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41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 style:data-style-name="N172">
      <style:table-cell-properties style:cell-protect="hidden-and-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41">
      <style:table-cell-properties style:cell-protect="hidden-and-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37">
      <style:table-cell-properties fo:border-bottom="0.74pt solid #000000" style:cell-protect="hidden-and-protected" style:print-content="fals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style:cell-protect="hidden-and-protected" style:print-content="fals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91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83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 style:data-style-name="N155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60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37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139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114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116">
      <style:table-cell-properties fo:background-color="#fff20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41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62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 style:data-style-name="N152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62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0">
      <style:table-cell-properties style:cell-protect="hidden-and-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37">
      <style:table-cell-properties style:cell-protect="hidden-and-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202">
      <style:table-cell-properties style:cell-protect="hidden-and-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41">
      <style:table-cell-properties style:cell-protect="hidden-and-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41">
      <style:table-cell-properties style:cell-protect="hidden-and-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1" style:family="table-cell" style:parent-style-name="Default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41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 style:data-style-name="N141">
      <style:table-cell-properties fo:border-bottom="0.74pt solid #000000" style:cell-protect="hidden-and-protected" style:print-content="fals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style:cell-protect="hidden-and-protected" style:print-content="false"/>
    </style:style>
    <style:style style:name="ce246" style:family="table-cell" style:parent-style-name="Default" style:data-style-name="N141">
      <style:table-cell-properties style:cell-protect="hidden-and-protected" style:print-content="fals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9" style:family="table-cell" style:parent-style-name="Default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>
      <style:table-cell-properties fo:border-bottom="0.74pt solid #000000" style:cell-protect="hidden-and-protected" style:print-content="fals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fo:background-color="#ffff00" style:cell-protect="hidden-and-protected" style:print-content="fals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Default" style:data-style-name="N160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 style:data-style-name="N160">
      <style:table-cell-properties fo:border-bottom="0.74pt solid #000000" style:cell-protect="hidden-and-protected" style:print-content="fals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Default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8" style:family="table-cell" style:parent-style-name="Default" style:data-style-name="N160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 style:data-style-name="N160">
      <style:table-cell-properties fo:border-bottom="0.74pt solid #000000" style:cell-protect="hidden-and-protected" style:print-content="fals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39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79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43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3pt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style-asian="normal" style:font-style-complex="normal" fo:font-weight="normal" style:font-weight-asian="normal" style:font-weight-complex="normal"/>
    </style:style>
  </office:automatic-styles>
  <office:body>
    <office:spreadsheet table:structure-protected="true" table:protection-key="RHF6hIVAx+OgmG/vmPpLApPjzn4=" table:protection-key-digest-algorithm="http://www.w3.org/2000/09/xmldsig#sha1">
      <table:calculation-settings table:case-sensitive="false" table:automatic-find-labels="false" table:use-regular-expressions="false" table:use-wildcards="true">
        <table:null-date table:date-value="1904-01-01"/>
      </table:calculation-settings>
      <table:content-validations>
        <table:content-validation table:name="val1" table:base-cell-address="Sheet1.B6">
          <table:help-message table:title="OHJE" table:display="true">
            <text:p>Laskurilla on tarkoituksena selvittää maakeruupiirissä syntyvä painehäviö.</text:p>
            <text:p>Selvitä se reitti, mitä pitkin maalämpökoneelta lähtevä maaviina </text:p>
            <text:p>joutuu taivaltamaan lämmönhakumatkallaan. </text:p>
            <text:p>Laskurissa ei huomioida mitään putkenosia, </text:p>
            <text:p>kulmakappaleita, haaroittimia, taskaiksuventtiilejä jne.</text:p>
            <text:p/>
            <text:p>Jos putkitus ei haaraudu missään, </text:p>
            <text:p>tapahtuu viinan virtaus aina vain yhtä putkea myöten.</text:p>
            <text:p>Jos ei ole haarautumia, pitää putkien lukumäärä olla aina 1 kpl, </text:p>
            <text:p>oli sitten kyseessä menomatka alas kaivon pohjalle, </text:p>
            <text:p>tai paluu kaivon pohjalta ylös. </text:p>
            <text:p>Muista: kaivossa on putkea 2 x kaivon syvyys.</text:p>
            <text:p/>
            <text:p>Jos on haarautumia kahteen tai useampaan haaraan, </text:p>
            <text:p>kirjataan erikseen se osuus ja siihen kuinka moneksi haarautuu </text:p>
            <text:p>ja kuinka pitkä on haaroitettu osuus </text:p>
            <text:p>ja millainen on harotettu putki mitoiltaan. </text:p>
            <text:p/>
            <text:p>Yksi lenkki kaivoon on yksi putki, joka vain käy kaivossa. </text:p>
            <text:p>Laskemiseen tarvitaan sen lenkin pituus ja putkien lukumäärä on 1.</text:p>
            <text:p/>
            <text:p>Kaksi kaivoa:</text:p>
            <text:p>Keruu haarautuu kahteen osaan ja putkien lukumääräksi valitaan 2. </text:p>
            <text:p>Liitäntä pumpulta kaivolle tapahtuu yhdellä meno ja yhdellä paluuputkella. </text:p>
            <text:p>Jos etäisyys pumpulta kaivolle on 10 metriä, </text:p>
            <text:p>tulee tähän kohtaan putken pituudeksi 2 x 10 m = 20 metriä.</text:p>
            <text:p>Virtaamaa ei haaroteta, putkien lukumäärä on 1.</text:p>
            <text:p/>
            <text:p>Kaivossa on kolmiputkinen keräin.</text:p>
            <text:p>Osuus 1, valitaan 2 putkea alas, kun alas menee kaksi putkea rinnakkain </text:p>
            <text:p>ja pituudeksi kaivon syvyys.</text:p>
            <text:p>Osuus 2, valitaan yksi, kun kaivosta nousee ylös vain yksi putki </text:p>
            <text:p>ja siihenkin vain sen ylös nousevan putken pituus.</text:p>
            <text:p>Osuus 3 kohtaan kirjataan kaivon ja pumpun välinen putkiyhteys, </text:p>
            <text:p>joka on 2 x etäisyys pumpulta haarotuskohtaan. </text:p>
            <text:p>Putkien lukumäärä on kuitenkin 1.</text:p>
          </table:help-message>
          <table:error-message table:message-type="stop" table:display="true"/>
        </table:content-validation>
        <table:content-validation table:name="val2" table:condition="of:cell-content-is-in-list(&quot;Maaviina&quot;;&quot;Vesi&quot;)" table:allow-empty-cell="false" table:display-list="unsorted" table:base-cell-address="Sheet1.C22">
          <table:help-message table:title="VALITSE" table:display="true">
            <text:p>Valitse</text:p>
            <text:p>- Maaviina</text:p>
            <text:p>- Vesi</text:p>
          </table:help-message>
          <table:error-message table:message-type="stop" table:display="true"/>
        </table:content-validation>
        <table:content-validation table:name="val3" table:condition="of:cell-content-is-in-list(&quot;-5&quot;;&quot;-4&quot;;&quot;-3&quot;;&quot;-2&quot;;&quot;-1&quot;;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30&quot;;&quot;40&quot;;&quot;50&quot;)" table:allow-empty-cell="false" table:display-list="unsorted" table:base-cell-address="Sheet1.D22">
          <table:help-message table:title="LÄMPÖTILA" table:display="true">
            <text:p>Valitse</text:p>
            <text:p>nesteen </text:p>
            <text:p>lämpötila</text:p>
            <text:p>listalta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)" table:allow-empty-cell="false" table:display-list="unsorted" table:base-cell-address="Sheet1.D25">
          <table:help-message table:title="Valitse" table:display="true">
            <text:p>Montako putkea </text:p>
            <text:p>tässä osuudessa</text:p>
            <text:p>on rinnakkain!</text:p>
          </table:help-message>
          <table:error-message table:message-type="stop" table:display="true"/>
        </table:content-validation>
        <table:content-validation table:name="val5" table:condition="of:cell-content-is-in-list(&quot;32x2.0&quot;;&quot;32x3.0&quot;;&quot;40x2.4&quot;;&quot;40x2.5&quot;;&quot;40x3.7&quot;;&quot;45x2.4&quot;;&quot;45x2.7&quot;;&quot;45x3.0&quot;;&quot;50x2.4&quot;;&quot;50x3.0&quot;;&quot;50x4.6&quot;;&quot;63x3.8&quot;;&quot;63x5.8&quot;;&quot;GeoPipeM32&quot;;&quot;Oma-1&quot;;&quot;Oma-2&quot;;&quot;Oma-3&quot;)" table:allow-empty-cell="false" table:display-list="unsorted" table:base-cell-address="Sheet1.D26">
          <table:help-message table:title="Valitse putki" table:display="true">
            <text:p>Valitse putkityyppi</text:p>
          </table:help-message>
          <table:error-message table:message-type="stop" table:display="true"/>
        </table:content-validation>
      </table:content-validations>
      <table:table table:name="Sheet1" table:style-name="ta1" table:protected="true" table:protection-key="RHF6hIVAx+OgmG/vmPpLApPjzn4=" table:protection-key-digest-algorithm="http://www.w3.org/2000/09/xmldsig#sha1" table:print-ranges="Sheet1.B1:Sheet1.G4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9" table:default-cell-style-name="ce1"/>
        <table:table-column table:style-name="co6" table:default-cell-style-name="ce13"/>
        <table:table-column table:style-name="co7" table:visibility="collapse" table:default-cell-style-name="ce193"/>
        <table:table-column table:style-name="co8" table:visibility="collapse" table:default-cell-style-name="ce207"/>
        <table:table-column table:style-name="co9" table:visibility="collapse" table:default-cell-style-name="ce207"/>
        <table:table-column table:style-name="co10" table:visibility="collapse" table:default-cell-style-name="ce207"/>
        <table:table-column table:style-name="co11" table:visibility="collapse" table:default-cell-style-name="ce207"/>
        <table:table-column table:style-name="co10" table:visibility="collapse" table:default-cell-style-name="ce207"/>
        <table:table-column table:style-name="co12" table:visibility="collapse" table:default-cell-style-name="ce207"/>
        <table:table-column table:style-name="co10" table:visibility="collapse" table:default-cell-style-name="ce207"/>
        <table:table-column table:style-name="co13" table:visibility="collapse" table:default-cell-style-name="ce207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35" table:default-cell-style-name="ce1"/>
        <table:table-row table:style-name="ro1">
          <table:table-cell table:number-columns-repeated="17"/>
          <table:table-cell table:style-name="ce192"/>
          <table:table-cell table:style-name="ce206" table:number-columns-repeated="3"/>
          <table:table-cell table:style-name="ce251" office:value-type="string" calcext:value-type="string">
            <text:p>Naturett 30 %</text:p>
          </table:table-cell>
          <table:table-cell table:style-name="ce251"/>
          <table:table-cell table:style-name="ce206" table:number-columns-repeated="3"/>
          <table:table-cell table:number-columns-repeated="38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Maalämpöpumpun keruupiirin painehäviön laskuri</text:p>
          </table:table-cell>
          <table:covered-table-cell table:number-columns-repeated="5" table:style-name="ce3"/>
          <table:table-cell table:number-columns-repeated="3"/>
          <table:table-cell table:style-name="ce69" table:number-columns-repeated="2"/>
          <table:table-cell table:style-name="ce69" table:formula="of:=IF([.F24]&gt;0;1000*[.F36];&quot;&quot;)">
            <text:p/>
          </table:table-cell>
          <table:table-cell table:style-name="ce69" table:formula="of:=IF([.G24]&gt;0;1000*[.G36];&quot;&quot;)">
            <text:p/>
          </table:table-cell>
          <table:table-cell table:number-columns-repeated="7"/>
          <table:table-cell table:style-name="ce195" office:value-type="string" calcext:value-type="string">
            <text:p>Ominaislämpö kJ/kg °C</text:p>
          </table:table-cell>
          <table:table-cell table:style-name="ce195" office:value-type="float" office:value="4.2373" calcext:value-type="float">
            <text:p>4,2373</text:p>
          </table:table-cell>
          <table:table-cell table:number-columns-repeated="41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Soveltuu vedelle ja noin 28 p-% vesi -alkoholiliuokselle.</text:p>
          </table:table-cell>
          <table:covered-table-cell table:number-columns-repeated="5" table:style-name="ce4"/>
          <table:table-cell table:style-name="ce10" table:number-columns-repeated="3"/>
          <table:table-cell table:style-name="ce70"/>
          <table:table-cell table:style-name="ce10" table:number-columns-repeated="6"/>
          <table:table-cell office:value-type="string" calcext:value-type="string">
            <text:p>Maaviina</text:p>
          </table:table-cell>
          <table:table-cell table:style-name="ce208" office:value-type="float" office:value="4.1" calcext:value-type="float">
            <text:p>4,100 kJ/l</text:p>
          </table:table-cell>
          <table:table-cell table:style-name="ce222" office:value-type="string" calcext:value-type="string">
            <text:p>kJ/l</text:p>
          </table:table-cell>
          <table:table-cell/>
          <table:table-cell table:style-name="ce195" office:value-type="string" calcext:value-type="string">
            <text:p>Tiheys kg/dm3 @ p-% 30</text:p>
          </table:table-cell>
          <table:table-cell table:style-name="ce195" table:formula="of:=[.T72]/1000" office:value-type="float" office:value="0.9676" calcext:value-type="float">
            <text:p>0,9676</text:p>
          </table:table-cell>
          <table:table-cell table:number-columns-repeated="41"/>
        </table:table-row>
        <table:table-row table:style-name="ro3">
          <table:table-cell/>
          <table:table-cell table:style-name="ce5" office:value-type="string" calcext:value-type="string" table:number-columns-spanned="4" table:number-rows-spanned="1">
            <text:p>Lopuksi tulosta laskelma PDF tiedostona</text:p>
          </table:table-cell>
          <table:covered-table-cell table:number-columns-repeated="3" table:style-name="ce5"/>
          <table:table-cell table:style-name="ce118" office:value-type="string" calcext:value-type="string" table:number-columns-spanned="2" table:number-rows-spanned="1">
            <text:p>(Laatijat: Seppälä – Ingalsuo)</text:p>
          </table:table-cell>
          <table:covered-table-cell table:style-name="ce118"/>
          <table:table-cell table:style-name="ce10" table:number-columns-repeated="10"/>
          <table:table-cell office:value-type="string" calcext:value-type="string">
            <text:p>Vesi</text:p>
          </table:table-cell>
          <table:table-cell table:style-name="ce208" table:formula="of:=VLOOKUP([.D22];[.R86:.T114];3)" office:value-type="float" office:value="4.217" calcext:value-type="float">
            <text:p>4,217 kJ/l</text:p>
          </table:table-cell>
          <table:table-cell table:style-name="ce222" office:value-type="string" calcext:value-type="string">
            <text:p>kJ/l</text:p>
          </table:table-cell>
          <table:table-cell/>
          <table:table-cell table:style-name="ce195" office:value-type="string" calcext:value-type="string">
            <text:p>Ominaislämpö kJ/litra °C</text:p>
          </table:table-cell>
          <table:table-cell table:style-name="ce195" table:formula="of:=[.W2]*[.W3]" office:value-type="float" office:value="4.10001148" calcext:value-type="float">
            <text:p>4,10001148</text:p>
          </table:table-cell>
          <table:table-cell table:number-columns-repeated="41"/>
        </table:table-row>
        <table:table-row table:style-name="ro4">
          <table:table-cell/>
          <table:table-cell table:style-name="ce6" office:value-type="string" calcext:value-type="string" table:number-columns-spanned="6" table:number-rows-spanned="1">
            <text:p>Paikka vapaalle tekstille!</text:p>
          </table:table-cell>
          <table:covered-table-cell table:number-columns-repeated="5" table:style-name="ce6"/>
          <table:table-cell table:style-name="ce10" table:number-columns-repeated="10"/>
          <table:table-cell/>
          <table:table-cell table:style-name="ce195"/>
          <table:table-cell table:number-columns-repeated="45"/>
        </table:table-row>
        <table:table-row table:style-name="ro5">
          <table:table-cell/>
          <table:table-cell table:style-name="ce8" table:content-validation-name="val1" office:value-type="string" calcext:value-type="string">
            <text:p>OHJE</text:p>
          </table:table-cell>
          <table:table-cell table:number-columns-repeated="5"/>
          <table:table-cell table:style-name="ce10" table:number-columns-repeated="10"/>
          <table:table-cell table:style-name="ce194" table:formula="of:=[.C22]" office:value-type="string" office:string-value="Maaviina" calcext:value-type="string">
            <text:p>Maaviina</text:p>
          </table:table-cell>
          <table:table-cell table:style-name="ce209"/>
          <table:table-cell table:style-name="ce197" table:formula="of:=[.D26]" office:value-type="string" office:string-value="Oma-1" calcext:value-type="string">
            <text:p>Oma-1</text:p>
          </table:table-cell>
          <table:table-cell table:style-name="ce245"/>
          <table:table-cell table:style-name="ce197" table:formula="of:=[.E26]" office:value-type="string" office:string-value="40x2.4" calcext:value-type="string">
            <text:p>40x2.4</text:p>
          </table:table-cell>
          <table:table-cell table:style-name="ce245"/>
          <table:table-cell table:style-name="ce197" table:formula="of:=[.F26]" office:value-type="string" office:string-value="40x2.4" calcext:value-type="string">
            <text:p>40x2.4</text:p>
          </table:table-cell>
          <table:table-cell table:style-name="ce245"/>
          <table:table-cell table:style-name="ce197" table:formula="of:=[.G26]" office:value-type="string" office:string-value="Oma-1" calcext:value-type="string">
            <text:p>Oma-1</text:p>
          </table:table-cell>
          <table:table-cell table:number-columns-repeated="38"/>
        </table:table-row>
        <table:table-row table:style-name="ro6">
          <table:table-cell/>
          <table:table-cell table:style-name="ce9" office:value-type="string" calcext:value-type="string" table:number-columns-spanned="3" table:number-rows-spanned="1">
            <text:p>Laske lämpöpumpulle tarvittava tilavuusvirtaus</text:p>
          </table:table-cell>
          <table:covered-table-cell table:number-columns-repeated="2" table:style-name="ce9"/>
          <table:table-cell table:style-name="ce49" office:value-type="string" calcext:value-type="string">
            <text:p>v. 24.11</text:p>
          </table:table-cell>
          <table:table-cell table:style-name="ce1" office:value-type="string" calcext:value-type="string">
            <text:p>Laskettu</text:p>
          </table:table-cell>
          <table:table-cell table:style-name="ce66" table:formula="of:=TODAY()" office:value-type="date" office:date-value="2024-10-21" calcext:value-type="date">
            <text:p>21.10.2024</text:p>
          </table:table-cell>
          <table:table-cell table:style-name="ce10" table:number-columns-repeated="10"/>
          <table:table-cell office:value-type="string" calcext:value-type="string">
            <text:p>Keruun lämpötila</text:p>
          </table:table-cell>
          <table:table-cell office:value-type="string" calcext:value-type="string">
            <text:p>C</text:p>
          </table:table-cell>
          <table:table-cell table:style-name="ce223" table:formula="of:=[.$D22]" office:value-type="float" office:value="0" calcext:value-type="float">
            <text:p>0,0 C</text:p>
          </table:table-cell>
          <table:table-cell table:style-name="ce223"/>
          <table:table-cell table:style-name="ce223" table:formula="of:=[.$D22]" office:value-type="float" office:value="0" calcext:value-type="float">
            <text:p>0,0 C</text:p>
          </table:table-cell>
          <table:table-cell table:style-name="ce223"/>
          <table:table-cell table:style-name="ce223" table:formula="of:=[.$D22]" office:value-type="float" office:value="0" calcext:value-type="float">
            <text:p>0,0 C</text:p>
          </table:table-cell>
          <table:table-cell table:style-name="ce223"/>
          <table:table-cell table:style-name="ce223" table:formula="of:=[.$D22]" office:value-type="float" office:value="0" calcext:value-type="float">
            <text:p>0,0 C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Antoteho, kW</text:p>
          </table:table-cell>
          <table:table-cell table:style-name="ce33" office:value-type="float" office:value="9.43" calcext:value-type="float">
            <text:p>9,4</text:p>
          </table:table-cell>
          <table:table-cell table:style-name="ce19" table:formula="of:=[.C8]" office:value-type="float" office:value="9.43" calcext:value-type="float">
            <text:p>9,4 kW</text:p>
          </table:table-cell>
          <table:table-cell table:style-name="ce50" table:number-columns-repeated="2"/>
          <table:table-cell/>
          <table:table-cell table:style-name="ce10" table:number-columns-repeated="10"/>
          <table:table-cell table:style-name="ce195" office:value-type="string" calcext:value-type="string">
            <text:p>Putken pituus</text:p>
          </table:table-cell>
          <table:table-cell table:style-name="ce210" office:value-type="string" calcext:value-type="string">
            <text:p>m</text:p>
          </table:table-cell>
          <table:table-cell table:style-name="ce224" table:formula="of:=[.D24]" office:value-type="float" office:value="366" calcext:value-type="float">
            <text:p>366 m</text:p>
          </table:table-cell>
          <table:table-cell table:style-name="ce224"/>
          <table:table-cell table:style-name="ce224" table:formula="of:=[.E24]" office:value-type="float" office:value="430" calcext:value-type="float">
            <text:p>430 m</text:p>
          </table:table-cell>
          <table:table-cell table:style-name="ce224"/>
          <table:table-cell table:style-name="ce224" table:formula="of:=[.F24]" office:value-type="float" office:value="0" calcext:value-type="float">
            <text:p>0 m</text:p>
          </table:table-cell>
          <table:table-cell table:style-name="ce224"/>
          <table:table-cell table:style-name="ce224" table:formula="of:=[.G24]" office:value-type="float" office:value="0" calcext:value-type="float">
            <text:p>0 m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COP</text:p>
          </table:table-cell>
          <table:table-cell table:style-name="ce33" office:value-type="float" office:value="4.6" calcext:value-type="float">
            <text:p>4,6</text:p>
          </table:table-cell>
          <table:table-cell table:style-name="ce20" table:formula="of:=[.C9]" office:value-type="float" office:value="4.6" calcext:value-type="float">
            <text:p>4,6 COP</text:p>
          </table:table-cell>
          <table:table-cell table:style-name="ce50"/>
          <table:table-cell table:style-name="ce120" office:value-type="string" calcext:value-type="string" table:number-columns-spanned="2" table:number-rows-spanned="4">
            <text:p>Tämän laskelman oikeellisuutta ei taata!</text:p>
          </table:table-cell>
          <table:covered-table-cell table:style-name="ce120"/>
          <table:table-cell table:style-name="ce10" table:number-columns-repeated="10"/>
          <table:table-cell office:value-type="string" calcext:value-type="string">
            <text:p>Tilavuusvirtaus</text:p>
          </table:table-cell>
          <table:table-cell office:value-type="string" calcext:value-type="string">
            <text:p>l/s</text:p>
          </table:table-cell>
          <table:table-cell table:style-name="ce225" table:formula="of:=[.$C23]" office:value-type="float" office:value="0.6" calcext:value-type="float">
            <text:p>0,600 l/s</text:p>
          </table:table-cell>
          <table:table-cell table:style-name="ce225"/>
          <table:table-cell table:style-name="ce225" table:formula="of:=[.$C23]" office:value-type="float" office:value="0.6" calcext:value-type="float">
            <text:p>0,600 l/s</text:p>
          </table:table-cell>
          <table:table-cell table:style-name="ce225"/>
          <table:table-cell table:style-name="ce225" table:formula="of:=[.$C23]" office:value-type="float" office:value="0.6" calcext:value-type="float">
            <text:p>0,600 l/s</text:p>
          </table:table-cell>
          <table:table-cell table:style-name="ce225"/>
          <table:table-cell table:style-name="ce225" table:formula="of:=[.$C23]" office:value-type="float" office:value="0.6" calcext:value-type="float">
            <text:p>0,600 l/s</text:p>
          </table:table-cell>
          <table:table-cell table:number-columns-repeated="3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Kaivosta otettava teho</text:p>
          </table:table-cell>
          <table:covered-table-cell table:style-name="ce11"/>
          <table:table-cell table:style-name="ce19" table:formula="of:=[.D8]-[.D8]/[.D9]" office:value-type="float" office:value="7.38" calcext:value-type="float">
            <text:p>7,4 kW</text:p>
          </table:table-cell>
          <table:table-cell/>
          <table:covered-table-cell table:number-columns-repeated="2" table:style-name="ce120"/>
          <table:table-cell table:style-name="ce10" table:number-columns-repeated="10"/>
          <table:table-cell office:value-type="string" calcext:value-type="string">
            <text:p>ID</text:p>
          </table:table-cell>
          <table:table-cell office:value-type="string" calcext:value-type="string">
            <text:p>m</text:p>
          </table:table-cell>
          <table:table-cell table:formula="of:=[.D30]/1000" office:value-type="float" office:value="0.0354" calcext:value-type="float">
            <text:p>0,0354</text:p>
          </table:table-cell>
          <table:table-cell/>
          <table:table-cell table:formula="of:=[.E30]/1000" office:value-type="float" office:value="0.0352" calcext:value-type="float">
            <text:p>0,0352</text:p>
          </table:table-cell>
          <table:table-cell/>
          <table:table-cell table:formula="of:=[.F30]/1000" office:value-type="float" office:value="0.0352" calcext:value-type="float">
            <text:p>0,0352</text:p>
          </table:table-cell>
          <table:table-cell/>
          <table:table-cell table:formula="of:=[.G30]/1000" office:value-type="float" office:value="0.0354" calcext:value-type="float">
            <text:p>0,0354</text:p>
          </table:table-cell>
          <table:table-cell table:number-columns-repeated="38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Sähköverkosta otettava teho</text:p>
          </table:table-cell>
          <table:covered-table-cell table:style-name="ce12"/>
          <table:table-cell table:style-name="ce21" table:formula="of:=[.D8]-[.D10]" office:value-type="float" office:value="2.05" calcext:value-type="float">
            <text:p>2,1 kW</text:p>
          </table:table-cell>
          <table:table-cell table:style-name="ce10"/>
          <table:covered-table-cell table:number-columns-repeated="2" table:style-name="ce120"/>
          <table:table-cell table:style-name="ce10" table:number-columns-repeated="10"/>
          <table:table-cell office:value-type="string" calcext:value-type="string">
            <text:p>Aukko</text:p>
          </table:table-cell>
          <table:table-cell office:value-type="string" calcext:value-type="string">
            <text:p>m2</text:p>
          </table:table-cell>
          <table:table-cell table:style-name="ce226" table:formula="of:=PI()*POWER([.T10]/2;2)" office:value-type="float" office:value="0.000984229562443146" calcext:value-type="float">
            <text:p>0,000984</text:p>
          </table:table-cell>
          <table:table-cell table:style-name="ce226"/>
          <table:table-cell table:style-name="ce226" table:formula="of:=PI()*POWER([.V10]/2;2)" office:value-type="float" office:value="0.000973139740375974" calcext:value-type="float">
            <text:p>0,000973</text:p>
          </table:table-cell>
          <table:table-cell table:style-name="ce226"/>
          <table:table-cell table:style-name="ce226" table:formula="of:=PI()*POWER([.X10]/2;2)" office:value-type="float" office:value="0.000973139740375974" calcext:value-type="float">
            <text:p>0,000973</text:p>
          </table:table-cell>
          <table:table-cell table:style-name="ce226"/>
          <table:table-cell table:style-name="ce226" table:formula="of:=PI()*POWER([.Z10]/2;2)" office:value-type="float" office:value="0.000984229562443146" calcext:value-type="float">
            <text:p>0,000984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Keruun dT, astetta</text:p>
          </table:table-cell>
          <table:table-cell table:style-name="ce33" office:value-type="float" office:value="3" calcext:value-type="float">
            <text:p>3,0</text:p>
          </table:table-cell>
          <table:table-cell table:style-name="ce22" table:formula="of:=[.C12]" office:value-type="float" office:value="3" calcext:value-type="float">
            <text:p>3,0 K</text:p>
          </table:table-cell>
          <table:table-cell/>
          <table:covered-table-cell table:number-columns-repeated="2" table:style-name="ce120"/>
          <table:table-cell table:style-name="ce10" table:number-columns-repeated="10"/>
          <table:table-cell office:value-type="string" calcext:value-type="string">
            <text:p>Tiheys</text:p>
          </table:table-cell>
          <table:table-cell office:value-type="string" calcext:value-type="string">
            <text:p>kg/m3</text:p>
          </table:table-cell>
          <table:table-cell table:style-name="ce227" table:formula="of:=VLOOKUP([.$C22];[.$S72:.$W73];2)" office:value-type="float" office:value="967.6" calcext:value-type="float">
            <text:p>967,60</text:p>
          </table:table-cell>
          <table:table-cell table:style-name="ce227"/>
          <table:table-cell table:style-name="ce227" table:formula="of:=VLOOKUP([.$C22];[.$S72:.$W73];3)" office:value-type="float" office:value="967.6" calcext:value-type="float">
            <text:p>967,60</text:p>
          </table:table-cell>
          <table:table-cell table:style-name="ce227"/>
          <table:table-cell table:style-name="ce227" table:formula="of:=VLOOKUP([.$C22];[.$S72:.$W73];4)" office:value-type="float" office:value="967.6" calcext:value-type="float">
            <text:p>967,60</text:p>
          </table:table-cell>
          <table:table-cell table:style-name="ce227"/>
          <table:table-cell table:style-name="ce227" table:formula="of:=VLOOKUP([.$C22];[.$S72:.$W73];5)" office:value-type="float" office:value="967.6" calcext:value-type="float">
            <text:p>967,60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Ominaislämpö</text:p>
          </table:table-cell>
          <table:table-cell office:value-type="string" calcext:value-type="string">
            <text:p>kJ/l</text:p>
          </table:table-cell>
          <table:table-cell table:style-name="ce23" table:formula="of:=VLOOKUP([.C22];[.R3:.T4];2)" office:value-type="float" office:value="4.1" calcext:value-type="float">
            <text:p>4,100 kJ/l</text:p>
          </table:table-cell>
          <table:table-cell/>
          <table:table-cell table:style-name="ce120" table:number-columns-repeated="2"/>
          <table:table-cell table:style-name="ce10" table:number-columns-repeated="10"/>
          <table:table-cell office:value-type="string" calcext:value-type="string">
            <text:p>Viskositeetti dyn</text:p>
          </table:table-cell>
          <table:table-cell office:value-type="string" calcext:value-type="string">
            <text:p>Pa*s</text:p>
          </table:table-cell>
          <table:table-cell table:style-name="ce226" table:formula="of:=VLOOKUP([.R6];[.S75:.W76];2)" office:value-type="float" office:value="0.00648" calcext:value-type="float">
            <text:p>0,006480</text:p>
          </table:table-cell>
          <table:table-cell table:style-name="ce226"/>
          <table:table-cell table:style-name="ce226" table:formula="of:=VLOOKUP([.R6];[.S75:.W76];3)" office:value-type="float" office:value="0.00648" calcext:value-type="float">
            <text:p>0,006480</text:p>
          </table:table-cell>
          <table:table-cell table:style-name="ce226"/>
          <table:table-cell table:style-name="ce226" table:formula="of:=VLOOKUP([.R6];[.S75:.W76];4)" office:value-type="float" office:value="0.00648" calcext:value-type="float">
            <text:p>0,006480</text:p>
          </table:table-cell>
          <table:table-cell table:style-name="ce226"/>
          <table:table-cell table:style-name="ce226" table:formula="of:=VLOOKUP([.R6];[.S75:.W76];5)" office:value-type="float" office:value="0.00648" calcext:value-type="float">
            <text:p>0,006480</text:p>
          </table:table-cell>
          <table:table-cell table:number-columns-repeated="38"/>
        </table:table-row>
        <table:table-row table:style-name="ro6">
          <table:table-cell/>
          <table:table-cell table:style-name="ce10" office:value-type="string" calcext:value-type="string">
            <text:p>Kaivojen lukumäärä</text:p>
          </table:table-cell>
          <table:table-cell table:style-name="ce74" office:value-type="float" office:value="1" calcext:value-type="float">
            <text:p>1</text:p>
          </table:table-cell>
          <table:table-cell table:style-name="ce24" table:formula="of:=&quot;Valittu &quot;&amp;[.C14]&amp;&quot; kpl&quot;" office:value-type="string" office:string-value="Valittu 1 kpl" calcext:value-type="string">
            <text:p>Valittu 1 kpl</text:p>
          </table:table-cell>
          <table:table-cell table:style-name="ce51" table:formula="of:=IF([.C14]&lt;2;[.C14]&amp;&quot; kaivo&quot;;[.C14]&amp;&quot; kaivoa&quot;)" office:value-type="string" office:string-value="1 kaivo" calcext:value-type="string">
            <text:p>1 kaivo</text:p>
          </table:table-cell>
          <table:table-cell table:style-name="ce10" table:number-columns-repeated="12"/>
          <table:table-cell office:value-type="string" calcext:value-type="string">
            <text:p>Viskositeetti kin</text:p>
          </table:table-cell>
          <table:table-cell office:value-type="string" calcext:value-type="string">
            <text:p>m2/s</text:p>
          </table:table-cell>
          <table:table-cell table:style-name="ce228" table:formula="of:=[.T13]/[.T12]" office:value-type="float" office:value="0.00000669698222405953" calcext:value-type="float">
            <text:p>6,697E-06</text:p>
          </table:table-cell>
          <table:table-cell table:style-name="ce228"/>
          <table:table-cell table:style-name="ce228" table:formula="of:=[.V13]/[.V12]" office:value-type="float" office:value="0.00000669698222405953" calcext:value-type="float">
            <text:p>6,697E-06</text:p>
          </table:table-cell>
          <table:table-cell table:style-name="ce228"/>
          <table:table-cell table:style-name="ce228" table:formula="of:=[.X13]/[.X12]" office:value-type="float" office:value="0.00000669698222405953" calcext:value-type="float">
            <text:p>6,697E-06</text:p>
          </table:table-cell>
          <table:table-cell table:style-name="ce228"/>
          <table:table-cell table:style-name="ce228" table:formula="of:=[.Z13]/[.Z12]" office:value-type="float" office:value="0.00000669698222405953" calcext:value-type="float">
            <text:p>6,697E-06</text:p>
          </table:table-cell>
          <table:table-cell table:number-columns-repeated="38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Maalämpökone tarvitsee virtaamaksi</text:p>
          </table:table-cell>
          <table:covered-table-cell table:style-name="ce12"/>
          <table:table-cell table:number-columns-repeated="2" table:style-name="ce25" office:value-type="string" calcext:value-type="string">
            <text:p>Virtaama</text:p>
          </table:table-cell>
          <table:table-cell table:style-name="ce120" table:number-columns-repeated="2"/>
          <table:table-cell table:style-name="ce10" table:number-columns-repeated="10"/>
          <table:table-cell office:value-type="string" calcext:value-type="string">
            <text:p>Nopeus</text:p>
          </table:table-cell>
          <table:table-cell office:value-type="string" calcext:value-type="string">
            <text:p>m/s</text:p>
          </table:table-cell>
          <table:table-cell table:style-name="ce229" table:formula="of:=([.T9]/[.T11]/1000)/[.D25]" office:value-type="float" office:value="0.60961387759033" calcext:value-type="float">
            <text:p>0,610</text:p>
          </table:table-cell>
          <table:table-cell table:style-name="ce229"/>
          <table:table-cell table:style-name="ce229" table:formula="of:=([.V9]/[.V11]/1000)/[.E25]" office:value-type="float" office:value="0.61656098821757" calcext:value-type="float">
            <text:p>0,617</text:p>
          </table:table-cell>
          <table:table-cell table:style-name="ce229"/>
          <table:table-cell table:style-name="ce229" table:formula="of:=([.X9]/[.X11]/1000)/[.F25]" office:value-type="float" office:value="0.61656098821757" calcext:value-type="float">
            <text:p>0,617</text:p>
          </table:table-cell>
          <table:table-cell table:style-name="ce229"/>
          <table:table-cell table:style-name="ce229" table:formula="of:=([.Z9]/[.Z11]/1000)/[.G25]" office:value-type="float" office:value="0.60961387759033" calcext:value-type="float">
            <text:p>0,610</text:p>
          </table:table-cell>
          <table:table-cell table:number-columns-repeated="38"/>
        </table:table-row>
        <table:table-row table:style-name="ro6">
          <table:table-cell/>
          <table:table-cell table:style-name="ce10" office:value-type="string" calcext:value-type="string">
            <text:p>vähintäänkin :</text:p>
          </table:table-cell>
          <table:table-cell/>
          <table:table-cell table:style-name="ce26" office:value-type="string" calcext:value-type="string">
            <text:p>vähintään</text:p>
          </table:table-cell>
          <table:table-cell table:style-name="ce52" office:value-type="string" calcext:value-type="string">
            <text:p>kaivoa kohden</text:p>
          </table:table-cell>
          <table:table-cell table:style-name="ce120" table:number-columns-repeated="2"/>
          <table:table-cell table:style-name="ce10" table:number-columns-repeated="10"/>
          <table:table-cell office:value-type="string" calcext:value-type="string">
            <text:p>Reynolds</text:p>
          </table:table-cell>
          <table:table-cell table:style-name="ce211" office:value-type="string" calcext:value-type="string">
            <text:p>Re</text:p>
          </table:table-cell>
          <table:table-cell table:style-name="ce230" table:formula="of:=[.T15]*[.T10]/[.T14]" office:value-type="float" office:value="3222.39637865072" calcext:value-type="float">
            <text:p>3 222 Re</text:p>
          </table:table-cell>
          <table:table-cell table:style-name="ce230"/>
          <table:table-cell table:style-name="ce230" table:formula="of:=[.V15]*[.V10]/[.V14]" office:value-type="float" office:value="3240.70544898396" calcext:value-type="float">
            <text:p>3 241 Re</text:p>
          </table:table-cell>
          <table:table-cell table:style-name="ce230"/>
          <table:table-cell table:style-name="ce230" table:formula="of:=[.X15]*[.X10]/[.X14]" office:value-type="float" office:value="3240.70544898396" calcext:value-type="float">
            <text:p>3 241 Re</text:p>
          </table:table-cell>
          <table:table-cell table:style-name="ce230"/>
          <table:table-cell table:style-name="ce230" table:formula="of:=[.Z15]*[.Z10]/[.Z14]" office:value-type="float" office:value="3222.39637865072" calcext:value-type="float">
            <text:p>3 222 Re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Tilavuusvirtaus</text:p>
          </table:table-cell>
          <table:table-cell office:value-type="string" calcext:value-type="string">
            <text:p>Litraa/s</text:p>
          </table:table-cell>
          <table:table-cell table:style-name="ce27" table:formula="of:=[.D10]/[.D12]/[.D13]" office:value-type="float" office:value="0.6" calcext:value-type="float">
            <text:p>0,600 l/s</text:p>
          </table:table-cell>
          <table:table-cell table:style-name="ce53" table:formula="of:=[.D17]/[.C$14]" office:value-type="float" office:value="0.6" calcext:value-type="float">
            <text:p>0,600 l/s</text:p>
          </table:table-cell>
          <table:table-cell table:style-name="ce120" table:number-columns-repeated="2"/>
          <table:table-cell table:style-name="ce10" table:number-columns-repeated="10"/>
          <table:table-cell office:value-type="string" calcext:value-type="string">
            <text:p>Lami/turb alaraja-arvo L</text:p>
          </table:table-cell>
          <table:table-cell table:style-name="ce212" office:value-type="string" calcext:value-type="string">
            <text:p>Re-1</text:p>
          </table:table-cell>
          <table:table-cell table:formula="of:=IF([.T8]&lt;1;&quot;-&quot;;VLOOKUP([.T6];[.$R41:.$W65];5;1))" office:value-type="float" office:value="1100" calcext:value-type="float">
            <text:p>1100</text:p>
          </table:table-cell>
          <table:table-cell/>
          <table:table-cell table:formula="of:=IF([.V8]&lt;1;&quot;-&quot;;VLOOKUP([.V6];[.$R41:.$W65];5;1))" office:value-type="float" office:value="1100" calcext:value-type="float">
            <text:p>1100</text:p>
          </table:table-cell>
          <table:table-cell/>
          <table:table-cell table:formula="of:=IF([.X8]&lt;1;&quot;-&quot;;VLOOKUP([.X6];[.$R41:.$W65];5;1))" office:value-type="string" office:string-value="-" calcext:value-type="string">
            <text:p>-</text:p>
          </table:table-cell>
          <table:table-cell/>
          <table:table-cell table:formula="of:=IF([.Z8]&lt;1;&quot;-&quot;;VLOOKUP([.Z6];[.$R41:.$W65];5;1))" office:value-type="string" office:string-value="-" calcext:value-type="string">
            <text:p>-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Tilavuusvirtaus</text:p>
          </table:table-cell>
          <table:table-cell office:value-type="string" calcext:value-type="string">
            <text:p>Litraa/min</text:p>
          </table:table-cell>
          <table:table-cell table:style-name="ce28" table:formula="of:=60*[.D17]" office:value-type="float" office:value="36" calcext:value-type="float">
            <text:p>36,0 l/min</text:p>
          </table:table-cell>
          <table:table-cell table:style-name="ce54" table:formula="of:=[.D18]/[.C$14]" office:value-type="float" office:value="36" calcext:value-type="float">
            <text:p>36,0 l/min</text:p>
          </table:table-cell>
          <table:table-cell table:number-columns-repeated="2"/>
          <table:table-cell table:style-name="ce10" table:number-columns-repeated="10"/>
          <table:table-cell office:value-type="string" calcext:value-type="string">
            <text:p>Lami/turb yläraja-arvo T</text:p>
          </table:table-cell>
          <table:table-cell table:style-name="ce212" office:value-type="string" calcext:value-type="string">
            <text:p>Re-2</text:p>
          </table:table-cell>
          <table:table-cell table:formula="of:=IF([.T8]&lt;1;&quot;-&quot;;VLOOKUP([.T6];[.$R41:.$W65];6;1))" office:value-type="float" office:value="3700" calcext:value-type="float">
            <text:p>3700</text:p>
          </table:table-cell>
          <table:table-cell/>
          <table:table-cell table:formula="of:=IF([.V8]&lt;1;&quot;-&quot;;VLOOKUP([.V6];[.$R41:.$W65];6;1))" office:value-type="float" office:value="3700" calcext:value-type="float">
            <text:p>3700</text:p>
          </table:table-cell>
          <table:table-cell/>
          <table:table-cell table:formula="of:=IF([.X8]&lt;1;&quot;-&quot;;VLOOKUP([.X6];[.$R41:.$W65];6;1))" office:value-type="string" office:string-value="-" calcext:value-type="string">
            <text:p>-</text:p>
          </table:table-cell>
          <table:table-cell/>
          <table:table-cell table:formula="of:=IF([.Z8]&lt;1;&quot;-&quot;;VLOOKUP([.Z6];[.$R41:.$W65];6;1))" office:value-type="string" office:string-value="-" calcext:value-type="string">
            <text:p>-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Tilavuusvirtaus</text:p>
          </table:table-cell>
          <table:table-cell office:value-type="string" calcext:value-type="string">
            <text:p>m3/tunti</text:p>
          </table:table-cell>
          <table:table-cell table:style-name="ce29" table:formula="of:=60*[.D18]/1000" office:value-type="float" office:value="2.16" calcext:value-type="float">
            <text:p>2,16 m3/h</text:p>
          </table:table-cell>
          <table:table-cell table:style-name="ce55" table:formula="of:=[.D19]/[.C$14]" office:value-type="float" office:value="2.16" calcext:value-type="float">
            <text:p>2,16 m3/h</text:p>
          </table:table-cell>
          <table:table-cell table:number-columns-repeated="2"/>
          <table:table-cell table:style-name="ce10" table:number-columns-repeated="10"/>
          <table:table-cell office:value-type="string" calcext:value-type="string">
            <text:p>Hr painehäviö lamin</text:p>
          </table:table-cell>
          <table:table-cell office:value-type="string" calcext:value-type="string">
            <text:p>m</text:p>
          </table:table-cell>
          <table:table-cell table:style-name="ce229" table:formula="of:=(64*[.T8]*POWER([.T15];2))/([.T16]*[.T10]*2*9.82)" office:value-type="float" office:value="3.88550116062128" calcext:value-type="float">
            <text:p>3,886</text:p>
          </table:table-cell>
          <table:table-cell table:style-name="ce229"/>
          <table:table-cell table:style-name="ce229" table:formula="of:=(64*[.V8]*POWER([.V15];2))/([.V16]*[.V10]*2*9.82)" office:value-type="float" office:value="4.66956911020504" calcext:value-type="float">
            <text:p>4,670</text:p>
          </table:table-cell>
          <table:table-cell table:style-name="ce229"/>
          <table:table-cell table:style-name="ce229" table:formula="of:=(64*[.X8]*POWER([.X15];2))/([.X16]*[.X10]*2*9.82)" office:value-type="float" office:value="0" calcext:value-type="float">
            <text:p>0,000</text:p>
          </table:table-cell>
          <table:table-cell table:style-name="ce229"/>
          <table:table-cell table:style-name="ce229" table:formula="of:=(64*[.Z8]*POWER([.Z15];2))/([.Z16]*[.Z10]*2*9.82)" office:value-type="float" office:value="0" calcext:value-type="float">
            <text:p>0,000</text:p>
          </table:table-cell>
          <table:table-cell table:number-columns-repeated="38"/>
        </table:table-row>
        <table:table-row table:style-name="ro6">
          <table:table-cell/>
          <table:table-cell table:style-name="ce10" table:number-columns-repeated="4"/>
          <table:table-cell table:number-columns-repeated="2"/>
          <table:table-cell table:style-name="ce10" table:number-columns-repeated="10"/>
          <table:table-cell office:value-type="string" calcext:value-type="string">
            <text:p>Hr painehäviö turb</text:p>
          </table:table-cell>
          <table:table-cell office:value-type="string" calcext:value-type="string">
            <text:p>m</text:p>
          </table:table-cell>
          <table:table-cell table:style-name="ce229" table:formula="of:=0.34844*POWER([.T16];-0.25959)*[.T8]*POWER([.T15];2)/([.T10]*2*9.82)" office:value-type="float" office:value="8.37309191133165" calcext:value-type="float">
            <text:p>8,373</text:p>
          </table:table-cell>
          <table:table-cell table:style-name="ce229"/>
          <table:table-cell table:style-name="ce229" table:formula="of:=0.34844*POWER([.V16];-0.25959)*[.V8]*POWER([.V15];2)/([.V10]*2*9.82)" office:value-type="float" office:value="10.1050269154407" calcext:value-type="float">
            <text:p>10,105</text:p>
          </table:table-cell>
          <table:table-cell table:style-name="ce229"/>
          <table:table-cell table:style-name="ce229" table:formula="of:=0.34844*POWER([.X16];-0.25959)*[.X8]*POWER([.X15];2)/([.X10]*2*9.82)" office:value-type="float" office:value="0" calcext:value-type="float">
            <text:p>0,000</text:p>
          </table:table-cell>
          <table:table-cell table:style-name="ce229"/>
          <table:table-cell table:style-name="ce229" table:formula="of:=0.34844*POWER([.Z16];-0.25959)*[.Z8]*POWER([.Z15];2)/([.Z10]*2*9.82)" office:value-type="float" office:value="0" calcext:value-type="float">
            <text:p>0,000</text:p>
          </table:table-cell>
          <table:table-cell table:number-columns-repeated="38"/>
        </table:table-row>
        <table:table-row table:style-name="ro6">
          <table:table-cell/>
          <table:table-cell table:style-name="ce15" office:value-type="string" calcext:value-type="string" table:number-columns-spanned="3" table:number-rows-spanned="1">
            <text:p>Keruupiirin painehäviö, kun virtaus on →</text:p>
          </table:table-cell>
          <table:covered-table-cell table:number-columns-repeated="2" table:style-name="ce15"/>
          <table:table-cell table:style-name="ce56" table:formula="of:=[.C23]" office:value-type="float" office:value="0.6" calcext:value-type="float">
            <text:p>0,600 l/s</text:p>
          </table:table-cell>
          <table:table-cell table:style-name="ce63" table:formula="of:=60*[.E21]" office:value-type="float" office:value="36" calcext:value-type="float">
            <text:p>36,0 l/min</text:p>
          </table:table-cell>
          <table:table-cell table:style-name="ce67" table:formula="of:=60*[.F21]/1000" office:value-type="float" office:value="2.16" calcext:value-type="float">
            <text:p>2,16 m3/h</text:p>
          </table:table-cell>
          <table:table-cell table:style-name="ce10" table:number-columns-repeated="10"/>
          <table:table-cell office:value-type="string" calcext:value-type="string">
            <text:p>Hr painehäviö lamin</text:p>
          </table:table-cell>
          <table:table-cell office:value-type="string" calcext:value-type="string">
            <text:p>kPa</text:p>
          </table:table-cell>
          <table:table-cell table:style-name="ce231" table:formula="of:=[.T12]*9.82*[.T19]/1000" office:value-type="float" office:value="36.9193792640284" calcext:value-type="float">
            <text:p>36,919</text:p>
          </table:table-cell>
          <table:table-cell table:style-name="ce231"/>
          <table:table-cell table:style-name="ce231" table:formula="of:=[.V12]*9.82*[.V19]/1000" office:value-type="float" office:value="44.3694611975578" calcext:value-type="float">
            <text:p>44,369</text:p>
          </table:table-cell>
          <table:table-cell table:style-name="ce231"/>
          <table:table-cell table:style-name="ce231" table:formula="of:=[.X12]*9.82*[.X19]/1000" office:value-type="float" office:value="0" calcext:value-type="float">
            <text:p>0,000</text:p>
          </table:table-cell>
          <table:table-cell table:style-name="ce231"/>
          <table:table-cell table:style-name="ce231" table:formula="of:=[.Z12]*9.82*[.Z19]/1000" office:value-type="float" office:value="0" calcext:value-type="float">
            <text:p>0,000</text:p>
          </table:table-cell>
          <table:table-cell table:number-columns-repeated="38"/>
        </table:table-row>
        <table:table-row table:style-name="ro6">
          <table:table-cell/>
          <table:table-cell table:style-name="ce10" office:value-type="string" calcext:value-type="string">
            <text:p>Valitse neste ja sen lämpötila</text:p>
          </table:table-cell>
          <table:table-cell table:style-name="ce16" table:content-validation-name="val2" office:value-type="string" calcext:value-type="string">
            <office:annotation draw:style-name="gr1" draw:text-style-name="P2" svg:width="2.931cm" svg:height="0.596cm" svg:x="8.356cm" svg:y="10.701cm" draw:caption-point-x="-0.672cm" draw:caption-point-y="1.49cm">
              <dc:date>2020-12-18T00:00:00</dc:date>
              <text:p text:style-name="P1"><text:span text:style-name="T1"><text:s/></text:span><text:span text:style-name="T1">VALITSE</text:span></text:p>
            </office:annotation>
            <text:p>Maaviina</text:p>
          </table:table-cell>
          <table:table-cell table:style-name="ce30" table:content-validation-name="val3" office:value-type="float" office:value="0" calcext:value-type="float">
            <office:annotation draw:style-name="gr1" draw:text-style-name="P2" svg:width="2.931cm" svg:height="0.596cm" svg:x="11.155cm" svg:y="10.701cm" draw:caption-point-x="-0.672cm" draw:caption-point-y="1.49cm">
              <dc:date>2020-12-18T00:00:00</dc:date>
              <text:p text:style-name="P1"><text:span text:style-name="T1"><text:s text:c="2"/></text:span><text:span text:style-name="T1">VALITSE</text:span></text:p>
            </office:annotation>
            <text:p>0 C</text:p>
          </table:table-cell>
          <table:table-cell table:style-name="ce57" table:formula="of:=[.C22]" office:value-type="string" office:string-value="Maaviina" calcext:value-type="string">
            <text:p>Maaviina</text:p>
          </table:table-cell>
          <table:table-cell table:style-name="ce10" table:number-columns-repeated="12"/>
          <table:table-cell office:value-type="string" calcext:value-type="string">
            <text:p>Hr painehäviö turb</text:p>
          </table:table-cell>
          <table:table-cell office:value-type="string" calcext:value-type="string">
            <text:p>kPa</text:p>
          </table:table-cell>
          <table:table-cell table:style-name="ce231" table:formula="of:=[.T12]*9.82*[.T20]/1000" office:value-type="float" office:value="79.5597126620322" calcext:value-type="float">
            <text:p>79,560</text:p>
          </table:table-cell>
          <table:table-cell table:style-name="ce231"/>
          <table:table-cell table:style-name="ce231" table:formula="of:=[.V12]*9.82*[.V20]/1000" office:value-type="float" office:value="96.0162681059953" calcext:value-type="float">
            <text:p>96,016</text:p>
          </table:table-cell>
          <table:table-cell table:style-name="ce231"/>
          <table:table-cell table:style-name="ce231" table:formula="of:=[.X12]*9.82*[.X20]/1000" office:value-type="float" office:value="0" calcext:value-type="float">
            <text:p>0,000</text:p>
          </table:table-cell>
          <table:table-cell table:style-name="ce231"/>
          <table:table-cell table:style-name="ce231" table:formula="of:=[.Z12]*9.82*[.Z20]/1000" office:value-type="float" office:value="0" calcext:value-type="float">
            <text:p>0,000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Anna tilavuusvirtaus litraa/sek</text:p>
          </table:table-cell>
          <table:table-cell table:style-name="ce60" table:formula="of:=[.E17]" office:value-type="float" office:value="0.6" calcext:value-type="float">
            <text:p>0,600 l/s</text:p>
          </table:table-cell>
          <table:table-cell table:style-name="ce31" office:value-type="string" calcext:value-type="string">
            <text:p>Osuus 1</text:p>
          </table:table-cell>
          <table:table-cell table:style-name="ce31" office:value-type="string" calcext:value-type="string">
            <text:p>Osuus 2</text:p>
          </table:table-cell>
          <table:table-cell table:style-name="ce31" office:value-type="string" calcext:value-type="string">
            <text:p>Osuus 3</text:p>
          </table:table-cell>
          <table:table-cell table:style-name="ce31" office:value-type="string" calcext:value-type="string">
            <text:p>Osuus 4</text:p>
          </table:table-cell>
          <table:table-cell table:style-name="ce10" table:number-columns-repeated="10"/>
          <table:table-cell office:value-type="string" calcext:value-type="string">
            <text:p>Virtaustyyppi</text:p>
          </table:table-cell>
          <table:table-cell office:value-type="string" calcext:value-type="string">
            <text:p>T / L</text:p>
          </table:table-cell>
          <table:table-cell table:style-name="ce198" table:formula="of:=IF([.T8]&lt;1;&quot; - &quot;;IF([.T16]&gt;[.T18];&quot;Turbulent&quot;;IF([.T16]&gt;[.T17];&quot;L → T&quot;;&quot;Laminar&quot;)))" office:value-type="string" office:string-value="L → T" calcext:value-type="string">
            <text:p>L → T</text:p>
          </table:table-cell>
          <table:table-cell table:style-name="ce198"/>
          <table:table-cell table:style-name="ce198" table:formula="of:=IF([.V8]&lt;1;&quot; - &quot;;IF([.V16]&gt;[.V18];&quot;Turbulent&quot;;IF([.V16]&gt;[.V17];&quot;L → T&quot;;&quot;Laminar&quot;)))" office:value-type="string" office:string-value="L → T" calcext:value-type="string">
            <text:p>L → T</text:p>
          </table:table-cell>
          <table:table-cell table:style-name="ce198"/>
          <table:table-cell table:style-name="ce198" table:formula="of:=IF([.X8]&lt;1;&quot; - &quot;;IF([.X16]&gt;[.X18];&quot;Turbulent&quot;;IF([.X16]&gt;[.X17];&quot;L → T&quot;;&quot;Laminar&quot;)))" office:value-type="string" office:string-value=" - " calcext:value-type="string">
            <text:p><text:s/>- </text:p>
          </table:table-cell>
          <table:table-cell table:style-name="ce198"/>
          <table:table-cell table:style-name="ce198" table:formula="of:=IF([.Z8]&lt;1;&quot; - &quot;;IF([.Z16]&gt;[.Z18];&quot;Turbulent&quot;;IF([.Z16]&gt;[.Z17];&quot;L → T&quot;;&quot;Laminar&quot;)))" office:value-type="string" office:string-value=" - " calcext:value-type="string">
            <text:p><text:s/>- 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Anna putkiosuuden pituus</text:p>
          </table:table-cell>
          <table:table-cell office:value-type="string" calcext:value-type="string">
            <text:p>m</text:p>
          </table:table-cell>
          <table:table-cell table:style-name="ce85" office:value-type="float" office:value="366" calcext:value-type="float">
            <text:p>366 m</text:p>
          </table:table-cell>
          <table:table-cell table:style-name="ce85" office:value-type="float" office:value="430" calcext:value-type="float">
            <text:p>430 m</text:p>
          </table:table-cell>
          <table:table-cell table:style-name="ce85" office:value-type="float" office:value="0" calcext:value-type="float">
            <text:p>0 m</text:p>
          </table:table-cell>
          <table:table-cell table:style-name="ce85" office:value-type="float" office:value="0" calcext:value-type="float">
            <office:annotation draw:style-name="gr2" draw:text-style-name="P2" svg:width="2.582cm" svg:height="0.999cm" svg:x="19.31cm" svg:y="13.179cm" draw:caption-point-x="-0.379cm" draw:caption-point-y="0.011cm">
              <dc:date>2020-12-18T00:00:00</dc:date>
              <text:p text:style-name="P1"><text:span text:style-name="T1">Kirjoita <text:s text:c="5"/>metrimäärä</text:span></text:p>
            </office:annotation>
            <text:p>0 m</text:p>
          </table:table-cell>
          <table:table-cell table:style-name="ce10" table:number-columns-repeated="10"/>
          <table:table-cell table:style-name="ce196" office:value-type="string" calcext:value-type="string">
            <text:p>Putkityyppi</text:p>
          </table:table-cell>
          <table:table-cell table:style-name="ce198"/>
          <table:table-cell table:style-name="ce198" table:formula="of:=[.D27]" office:value-type="string" office:string-value="Tavallinen putki" calcext:value-type="string">
            <text:p>Tavallinen putki</text:p>
          </table:table-cell>
          <table:table-cell table:style-name="ce198"/>
          <table:table-cell table:style-name="ce252" table:formula="of:=[.E27]" office:value-type="string" office:string-value="Tavallinen putki" calcext:value-type="string">
            <text:p>Tavallinen putki</text:p>
          </table:table-cell>
          <table:table-cell table:style-name="ce252"/>
          <table:table-cell table:style-name="ce252" table:formula="of:=[.F27]" office:value-type="string" office:string-value="Tavallinen putki" calcext:value-type="string">
            <text:p>Tavallinen putki</text:p>
          </table:table-cell>
          <table:table-cell table:style-name="ce252"/>
          <table:table-cell table:style-name="ce252" table:formula="of:=[.G27]" office:value-type="string" office:string-value="Tavallinen putki" calcext:value-type="string">
            <text:p>Tavallinen putki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Montako putkea rinnakkain</text:p>
          </table:table-cell>
          <table:table-cell office:value-type="string" calcext:value-type="string">
            <text:p>lukumäärä</text:p>
          </table:table-cell>
          <table:table-cell table:number-columns-repeated="3" table:style-name="ce86" table:content-validation-name="val4" office:value-type="float" office:value="1" calcext:value-type="float">
            <text:p>1 kpl</text:p>
          </table:table-cell>
          <table:table-cell table:style-name="ce86" table:content-validation-name="val4" office:value-type="float" office:value="1" calcext:value-type="float">
            <office:annotation draw:style-name="gr3" draw:text-style-name="P2" svg:width="2.582cm" svg:height="0.632cm" svg:x="19.31cm" svg:y="13.678cm" draw:caption-point-x="-0.379cm" draw:caption-point-y="0.011cm">
              <dc:date>2020-12-18T00:00:00</dc:date>
              <text:p text:style-name="P1"><text:span text:style-name="T1"><text:s/></text:span><text:span text:style-name="T1">VALITSE</text:span></text:p>
            </office:annotation>
            <text:p>1 kpl</text:p>
          </table:table-cell>
          <table:table-cell table:style-name="ce10" table:number-columns-repeated="10"/>
          <table:table-cell office:value-type="string" calcext:value-type="string">
            <text:p>Hr painehäviö</text:p>
          </table:table-cell>
          <table:table-cell office:value-type="string" calcext:value-type="string">
            <text:p>kPa</text:p>
          </table:table-cell>
          <table:table-cell table:style-name="ce232" table:formula="of:=IF([.T16]&gt;[.T17];[.T22];[.T21])" office:value-type="float" office:value="79.5597126620322" calcext:value-type="float">
            <text:p>79,6 kPa</text:p>
          </table:table-cell>
          <table:table-cell table:style-name="ce232"/>
          <table:table-cell table:style-name="ce232" table:formula="of:=IF([.V16]&gt;[.V17];[.V22];[.V21])*[.V26]" office:value-type="float" office:value="96.0162681059953" calcext:value-type="float">
            <text:p>96,0 kPa</text:p>
          </table:table-cell>
          <table:table-cell table:style-name="ce232"/>
          <table:table-cell table:style-name="ce232" table:formula="of:=IF([.X16]&gt;[.X17];[.X22];[.X21])*[.X26]" office:value-type="float" office:value="0" calcext:value-type="float">
            <text:p>0,0 kPa</text:p>
          </table:table-cell>
          <table:table-cell table:style-name="ce232"/>
          <table:table-cell table:style-name="ce232" table:formula="of:=IF([.Z16]&gt;[.Z17];[.Z22];[.Z21])*[.Z26]" office:value-type="float" office:value="0" calcext:value-type="float">
            <text:p>0,0 kPa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Valitse putkityyppi</text:p>
          </table:table-cell>
          <table:table-cell office:value-type="string" calcext:value-type="string">
            <text:p>tyyppi</text:p>
          </table:table-cell>
          <table:table-cell table:style-name="ce87" table:content-validation-name="val5" office:value-type="string" calcext:value-type="string">
            <text:p>Oma-1</text:p>
          </table:table-cell>
          <table:table-cell table:number-columns-repeated="2" table:style-name="ce87" table:content-validation-name="val5" office:value-type="string" calcext:value-type="string">
            <text:p>40x2.4</text:p>
          </table:table-cell>
          <table:table-cell table:style-name="ce87" table:content-validation-name="val5" office:value-type="string" calcext:value-type="string">
            <text:p>Oma-1</text:p>
          </table:table-cell>
          <table:table-cell table:style-name="ce10" table:number-columns-repeated="10"/>
          <table:table-cell table:style-name="ce196" office:value-type="string" calcext:value-type="string">
            <text:p>Kitkakerroin</text:p>
          </table:table-cell>
          <table:table-cell table:style-name="ce213"/>
          <table:table-cell table:style-name="ce217" table:formula="of:=IF([.D42]=&quot;T&quot;;[.$S37]*[.T15]+[.T80];1)" office:value-type="float" office:value="1" calcext:value-type="float">
            <text:p>1,000</text:p>
          </table:table-cell>
          <table:table-cell table:style-name="ce217"/>
          <table:table-cell table:style-name="ce217" table:formula="of:=IF([.E42]=&quot;T&quot;;[.$S37]*[.V15]+[.U80];1)" office:value-type="float" office:value="1" calcext:value-type="float">
            <text:p>1,000</text:p>
          </table:table-cell>
          <table:table-cell table:style-name="ce217"/>
          <table:table-cell table:style-name="ce217" table:formula="of:=IF([.F42]=&quot;T&quot;;[.$S37]*[.X15]+[.V80];1)" office:value-type="float" office:value="1" calcext:value-type="float">
            <text:p>1,000</text:p>
          </table:table-cell>
          <table:table-cell table:style-name="ce217"/>
          <table:table-cell table:style-name="ce217" table:formula="of:=IF([.G42]=&quot;T&quot;;[.$S37]*[.Z15]+[.W80];1)" office:value-type="float" office:value="1" calcext:value-type="float">
            <text:p>1,000</text:p>
          </table:table-cell>
          <table:table-cell table:number-columns-repeated="38"/>
        </table:table-row>
        <table:table-row table:style-name="ro6">
          <table:table-cell/>
          <table:table-cell table:style-name="ce10" office:value-type="string" calcext:value-type="string">
            <text:p>Keruuputken tyyppi</text:p>
          </table:table-cell>
          <table:table-cell table:style-name="ce10"/>
          <table:table-cell table:style-name="ce35" table:formula="of:=IF([.D42]=&quot;T&quot;;&quot;Turbocollector&quot;;&quot;Tavallinen putki&quot;)" office:value-type="string" office:string-value="Tavallinen putki" calcext:value-type="string">
            <text:p>Tavallinen putki</text:p>
          </table:table-cell>
          <table:table-cell table:style-name="ce35" table:formula="of:=IF([.E42]=&quot;T&quot;;&quot;Turbocollector&quot;;&quot;Tavallinen putki&quot;)" office:value-type="string" office:string-value="Tavallinen putki" calcext:value-type="string">
            <text:p>Tavallinen putki</text:p>
          </table:table-cell>
          <table:table-cell table:style-name="ce35" table:formula="of:=IF([.F42]=&quot;T&quot;;&quot;Turbocollector&quot;;&quot;Tavallinen putki&quot;)" office:value-type="string" office:string-value="Tavallinen putki" calcext:value-type="string">
            <text:p>Tavallinen putki</text:p>
          </table:table-cell>
          <table:table-cell table:style-name="ce35" table:formula="of:=IF([.G42]=&quot;T&quot;;&quot;Turbocollector&quot;;&quot;Tavallinen putki&quot;)" office:value-type="string" office:string-value="Tavallinen putki" calcext:value-type="string">
            <text:p>Tavallinen putki</text:p>
          </table:table-cell>
          <table:table-cell table:style-name="ce10" table:number-columns-repeated="10"/>
          <table:table-cell table:style-name="ce196" office:value-type="string" calcext:value-type="string">
            <text:p>Hr painehäviö turb korjattu</text:p>
          </table:table-cell>
          <table:table-cell table:style-name="ce198" office:value-type="string" calcext:value-type="string">
            <text:p>kPa</text:p>
          </table:table-cell>
          <table:table-cell table:style-name="ce232" table:formula="of:=[.T26]*[.T22]" office:value-type="float" office:value="79.5597126620322" calcext:value-type="float">
            <text:p>79,6 kPa</text:p>
          </table:table-cell>
          <table:table-cell table:style-name="ce232"/>
          <table:table-cell table:style-name="ce232" table:formula="of:=[.V26]*[.V22]" office:value-type="float" office:value="96.0162681059953" calcext:value-type="float">
            <text:p>96,0 kPa</text:p>
          </table:table-cell>
          <table:table-cell table:style-name="ce232"/>
          <table:table-cell table:style-name="ce232" table:formula="of:=[.X26]*[.X22]" office:value-type="float" office:value="0" calcext:value-type="float">
            <text:p>0,0 kPa</text:p>
          </table:table-cell>
          <table:table-cell table:style-name="ce232"/>
          <table:table-cell table:style-name="ce232" table:formula="of:=[.Z26]*[.Z22]" office:value-type="float" office:value="0" calcext:value-type="float">
            <text:p>0,0 kPa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Ulkoläpimitta</text:p>
          </table:table-cell>
          <table:table-cell office:value-type="string" calcext:value-type="string">
            <text:p>mm</text:p>
          </table:table-cell>
          <table:table-cell table:style-name="ce36" table:formula="of:=VLOOKUP([.D26];[.$R$41:.$W$65];2)" office:value-type="float" office:value="40" calcext:value-type="float">
            <text:p>40,00 mm</text:p>
          </table:table-cell>
          <table:table-cell table:style-name="ce36" table:formula="of:=VLOOKUP([.E26];[.$R$41:.$W$65];2)" office:value-type="float" office:value="40" calcext:value-type="float">
            <text:p>40,00 mm</text:p>
          </table:table-cell>
          <table:table-cell table:style-name="ce36" table:formula="of:=VLOOKUP([.F26];[.$R$41:.$W$65];2)" office:value-type="float" office:value="40" calcext:value-type="float">
            <text:p>40,00 mm</text:p>
          </table:table-cell>
          <table:table-cell table:style-name="ce36" table:formula="of:=VLOOKUP([.G26];[.$R$41:.$W$65];2)" office:value-type="float" office:value="40" calcext:value-type="float">
            <text:p>40,00 mm</text:p>
          </table:table-cell>
          <table:table-cell table:style-name="ce10" table:number-columns-repeated="10"/>
          <table:table-cell office:value-type="string" calcext:value-type="string">
            <text:p>Liukuu L → T</text:p>
          </table:table-cell>
          <table:table-cell office:value-type="string" calcext:value-type="string">
            <text:p>kPa</text:p>
          </table:table-cell>
          <table:table-cell table:style-name="ce232" table:formula="of:=[.T34]" office:value-type="float" office:value="71.726952028791" calcext:value-type="float">
            <text:p>71,7 kPa</text:p>
          </table:table-cell>
          <table:table-cell table:style-name="ce232"/>
          <table:table-cell table:style-name="ce232" table:formula="of:=[.V34]" office:value-type="float" office:value="86.892769263525" calcext:value-type="float">
            <text:p>86,9 kPa</text:p>
          </table:table-cell>
          <table:table-cell table:style-name="ce232"/>
          <table:table-cell table:style-name="ce232" table:formula="of:=[.X34]" office:value-type="float" office:value="0" calcext:value-type="float">
            <text:p>0,0 kPa</text:p>
          </table:table-cell>
          <table:table-cell table:style-name="ce232"/>
          <table:table-cell table:style-name="ce232" table:formula="of:=[.Z34]" office:value-type="float" office:value="0" calcext:value-type="float">
            <text:p>0,0 kPa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Seinämän paksuus</text:p>
          </table:table-cell>
          <table:table-cell office:value-type="string" calcext:value-type="string">
            <text:p>mm</text:p>
          </table:table-cell>
          <table:table-cell table:style-name="ce36" table:formula="of:=VLOOKUP([.D26];[.$R$41:.$W$65];3)" office:value-type="float" office:value="2.3" calcext:value-type="float">
            <text:p>2,30 mm</text:p>
          </table:table-cell>
          <table:table-cell table:style-name="ce36" table:formula="of:=VLOOKUP([.E26];[.$R$41:.$W$65];3)" office:value-type="float" office:value="2.4" calcext:value-type="float">
            <text:p>2,40 mm</text:p>
          </table:table-cell>
          <table:table-cell table:style-name="ce36" table:formula="of:=VLOOKUP([.F26];[.$R$41:.$W$65];3)" office:value-type="float" office:value="2.4" calcext:value-type="float">
            <text:p>2,40 mm</text:p>
          </table:table-cell>
          <table:table-cell table:style-name="ce36" table:formula="of:=VLOOKUP([.G26];[.$R$41:.$W$65];3)" office:value-type="float" office:value="2.3" calcext:value-type="float">
            <text:p>2,30 mm</text:p>
          </table:table-cell>
          <table:table-cell table:style-name="ce10" table:number-columns-repeated="10"/>
          <table:table-cell office:value-type="string" calcext:value-type="string">
            <text:p>Volyymi</text:p>
          </table:table-cell>
          <table:table-cell office:value-type="string" calcext:value-type="string">
            <text:p>l/m</text:p>
          </table:table-cell>
          <table:table-cell table:style-name="ce233" table:formula="of:=1000*[.T11]" office:value-type="float" office:value="0.984229562443146" calcext:value-type="float">
            <text:p>0,98 l/m</text:p>
          </table:table-cell>
          <table:table-cell table:style-name="ce233"/>
          <table:table-cell table:style-name="ce233" table:formula="of:=1000*[.V11]" office:value-type="float" office:value="0.973139740375974" calcext:value-type="float">
            <text:p>0,97 l/m</text:p>
          </table:table-cell>
          <table:table-cell table:style-name="ce233"/>
          <table:table-cell table:style-name="ce233" table:formula="of:=1000*[.X11]" office:value-type="float" office:value="0.973139740375974" calcext:value-type="float">
            <text:p>0,97 l/m</text:p>
          </table:table-cell>
          <table:table-cell table:style-name="ce233"/>
          <table:table-cell table:style-name="ce233" table:formula="of:=1000*[.Z11]" office:value-type="float" office:value="0.984229562443146" calcext:value-type="float">
            <text:p>0,98 l/m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Sisäläpimitta, ID</text:p>
          </table:table-cell>
          <table:table-cell office:value-type="string" calcext:value-type="string">
            <text:p>mm</text:p>
          </table:table-cell>
          <table:table-cell table:style-name="ce36" table:formula="of:=VLOOKUP([.D26];[.$R$41:.$W$65];4)" office:value-type="float" office:value="35.4" calcext:value-type="float">
            <text:p>35,40 mm</text:p>
          </table:table-cell>
          <table:table-cell table:style-name="ce36" table:formula="of:=VLOOKUP([.E26];[.$R$41:.$W$65];4)" office:value-type="float" office:value="35.2" calcext:value-type="float">
            <text:p>35,20 mm</text:p>
          </table:table-cell>
          <table:table-cell table:style-name="ce36" table:formula="of:=VLOOKUP([.F26];[.$R$41:.$W$65];4)" office:value-type="float" office:value="35.2" calcext:value-type="float">
            <text:p>35,20 mm</text:p>
          </table:table-cell>
          <table:table-cell table:style-name="ce36" table:formula="of:=VLOOKUP([.G26];[.$R$41:.$W$65];4)" office:value-type="float" office:value="35.4" calcext:value-type="float">
            <text:p>35,40 mm</text:p>
          </table:table-cell>
          <table:table-cell table:style-name="ce10" table:number-columns-repeated="10"/>
          <table:table-cell table:style-name="ce196" table:number-columns-repeated="9"/>
          <table:table-cell table:number-columns-repeated="38"/>
        </table:table-row>
        <table:table-row table:style-name="ro6">
          <table:table-cell/>
          <table:table-cell table:style-name="ce10" office:value-type="string" calcext:value-type="string">
            <text:p>Volyymi</text:p>
          </table:table-cell>
          <table:table-cell office:value-type="string" calcext:value-type="string">
            <text:p>l/m</text:p>
          </table:table-cell>
          <table:table-cell table:style-name="ce37" table:formula="of:=[.T29]" office:value-type="float" office:value="0.984229562443146" calcext:value-type="float">
            <text:p>0,98 l/m</text:p>
          </table:table-cell>
          <table:table-cell table:style-name="ce37" table:formula="of:=[.V29]" office:value-type="float" office:value="0.973139740375974" calcext:value-type="float">
            <text:p>0,97 l/m</text:p>
          </table:table-cell>
          <table:table-cell table:style-name="ce37" table:formula="of:=[.X29]" office:value-type="float" office:value="0.973139740375974" calcext:value-type="float">
            <text:p>0,97 l/m</text:p>
          </table:table-cell>
          <table:table-cell table:style-name="ce37" table:formula="of:=[.Z29]" office:value-type="float" office:value="0.984229562443146" calcext:value-type="float">
            <text:p>0,98 l/m</text:p>
          </table:table-cell>
          <table:table-cell table:style-name="ce10" table:number-columns-repeated="10"/>
          <table:table-cell table:style-name="ce196"/>
          <table:table-cell table:style-name="ce214" office:value-type="float" office:value="1" calcext:value-type="float">
            <text:p>1 Re</text:p>
          </table:table-cell>
          <table:table-cell table:style-name="ce217" table:formula="of:=[.T21]" office:value-type="float" office:value="36.9193792640284" calcext:value-type="float">
            <text:p>36,919</text:p>
          </table:table-cell>
          <table:table-cell table:style-name="ce214" office:value-type="float" office:value="1" calcext:value-type="float">
            <text:p>1 Re</text:p>
          </table:table-cell>
          <table:table-cell table:style-name="ce217" table:formula="of:=[.V21]" office:value-type="float" office:value="44.3694611975578" calcext:value-type="float">
            <text:p>44,369</text:p>
          </table:table-cell>
          <table:table-cell table:style-name="ce214" office:value-type="float" office:value="1" calcext:value-type="float">
            <text:p>1 Re</text:p>
          </table:table-cell>
          <table:table-cell table:style-name="ce217" table:formula="of:=[.X21]" office:value-type="float" office:value="0" calcext:value-type="float">
            <text:p>0,000</text:p>
          </table:table-cell>
          <table:table-cell table:style-name="ce214" office:value-type="float" office:value="1" calcext:value-type="float">
            <text:p>1 Re</text:p>
          </table:table-cell>
          <table:table-cell table:style-name="ce217" table:formula="of:=[.Z21]" office:value-type="float" office:value="0" calcext:value-type="float">
            <text:p>0,000</text:p>
          </table:table-cell>
          <table:table-cell table:number-columns-repeated="38"/>
        </table:table-row>
        <table:table-row table:style-name="ro6">
          <table:table-cell/>
          <table:table-cell table:style-name="ce10" office:value-type="string" calcext:value-type="string">
            <text:p>Kokonaisvolyymi</text:p>
          </table:table-cell>
          <table:table-cell office:value-type="string" calcext:value-type="string">
            <text:p>litraa</text:p>
          </table:table-cell>
          <table:table-cell table:style-name="ce38" table:formula="of:=[.D25]*[.D24]*[.D31]" office:value-type="float" office:value="360.228019854192" calcext:value-type="float">
            <text:p>360 litraa</text:p>
          </table:table-cell>
          <table:table-cell table:style-name="ce38" table:formula="of:=[.E25]*[.E24]*[.E31]" office:value-type="float" office:value="418.450088361669" calcext:value-type="float">
            <text:p>418 litraa</text:p>
          </table:table-cell>
          <table:table-cell table:style-name="ce38" table:formula="of:=[.F25]*[.F24]*[.F31]" office:value-type="float" office:value="0" calcext:value-type="float">
            <text:p>0 litraa</text:p>
          </table:table-cell>
          <table:table-cell table:style-name="ce38" table:formula="of:=[.G25]*[.G24]*[.G31]" office:value-type="float" office:value="0" calcext:value-type="float">
            <text:p>0 litraa</text:p>
          </table:table-cell>
          <table:table-cell table:style-name="ce10" table:number-columns-repeated="10"/>
          <table:table-cell table:style-name="ce196"/>
          <table:table-cell table:style-name="ce214" table:formula="of:=[.T17]" office:value-type="float" office:value="1100" calcext:value-type="float">
            <text:p>1 100 Re</text:p>
          </table:table-cell>
          <table:table-cell table:style-name="ce217" table:formula="of:=IF([.T8]&lt;1;0;([.T16]-[.S32])*([.T33]-[.T31])/([.S33]-[.S32])+[.T31])" office:value-type="float" office:value="71.726952028791" calcext:value-type="float">
            <text:p>71,727</text:p>
          </table:table-cell>
          <table:table-cell table:style-name="ce214" table:formula="of:=[.V17]" office:value-type="float" office:value="1100" calcext:value-type="float">
            <text:p>1 100 Re</text:p>
          </table:table-cell>
          <table:table-cell table:style-name="ce231" table:formula="of:=IF([.V8]&lt;1;0;([.V16]-[.U32])*([.V33]-[.V31])/([.U33]-[.U32])+[.V31])" office:value-type="float" office:value="86.892769263525" calcext:value-type="float">
            <text:p>86,893</text:p>
          </table:table-cell>
          <table:table-cell table:style-name="ce214" table:formula="of:=[.X17]" office:value-type="string" office:string-value="-" calcext:value-type="string">
            <text:p>-</text:p>
          </table:table-cell>
          <table:table-cell table:style-name="ce231" table:formula="of:=IF([.X8]&lt;1;0;([.X16]-[.W32])*([.X33]-[.X31])/([.W33]-[.W32])+[.X31])" office:value-type="float" office:value="0" calcext:value-type="float">
            <text:p>0,000</text:p>
          </table:table-cell>
          <table:table-cell table:style-name="ce214" table:formula="of:=[.Z17]" office:value-type="string" office:string-value="-" calcext:value-type="string">
            <text:p>-</text:p>
          </table:table-cell>
          <table:table-cell table:style-name="ce231" table:formula="of:=IF([.Z8]&lt;1;0;([.Z16]-[.Y32])*([.Z33]-[.Z31])/([.Y33]-[.Y32])+[.Z31])" office:value-type="float" office:value="0" calcext:value-type="float">
            <text:p>0,000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Kiertoaika nimellisvirtauksella</text:p>
          </table:table-cell>
          <table:table-cell table:style-name="ce18" table:formula="of:=[.C23]" office:value-type="float" office:value="0.6" calcext:value-type="float">
            <text:p>0,600 l/s</text:p>
          </table:table-cell>
          <table:table-cell table:style-name="ce39" table:formula="of:=IF(([.D32]/[.$C23])&lt;1;&quot; - &quot;;ROUND(10*[.D32]/[.$C23]/60;0)/10&amp;&quot; min&quot;)" office:value-type="string" office:string-value="10 min" calcext:value-type="string">
            <text:p>10 min</text:p>
          </table:table-cell>
          <table:table-cell table:style-name="ce39" table:formula="of:=IF(([.E32]/[.$C23])&lt;1;&quot; - &quot;;ROUND(10*[.E32]/[.$C23]/60;0)/10&amp;&quot; min&quot;)" office:value-type="string" office:string-value="11,6 min" calcext:value-type="string">
            <text:p>11,6 min</text:p>
          </table:table-cell>
          <table:table-cell table:style-name="ce39" table:formula="of:=IF(([.F32]/[.$C23])&lt;1;&quot; - &quot;;ROUND(10*[.F32]/[.$C23]/60;0)/10&amp;&quot; min&quot;)" office:value-type="string" office:string-value=" - " calcext:value-type="string">
            <text:p><text:s/>- </text:p>
          </table:table-cell>
          <table:table-cell table:style-name="ce39" table:formula="of:=IF(([.G32]/[.$C23])&lt;1;&quot; - &quot;;ROUND(10*[.G32]/[.$C23]/60;0)/10&amp;&quot; min&quot;)" office:value-type="string" office:string-value=" - " calcext:value-type="string">
            <text:p><text:s/>- </text:p>
          </table:table-cell>
          <table:table-cell table:style-name="ce10" table:number-columns-repeated="10"/>
          <table:table-cell table:style-name="ce196"/>
          <table:table-cell table:style-name="ce214" table:formula="of:=[.T18]" office:value-type="float" office:value="3700" calcext:value-type="float">
            <text:p>3 700 Re</text:p>
          </table:table-cell>
          <table:table-cell table:style-name="ce217" table:formula="of:=IF([.T22]&lt;[.T21];[.T21];[.T27])" office:value-type="float" office:value="79.5597126620322" calcext:value-type="float">
            <text:p>79,560</text:p>
          </table:table-cell>
          <table:table-cell table:style-name="ce214" table:formula="of:=[.V18]" office:value-type="float" office:value="3700" calcext:value-type="float">
            <text:p>3 700 Re</text:p>
          </table:table-cell>
          <table:table-cell table:style-name="ce217" table:formula="of:=IF([.V22]&lt;[.V21];[.V21];[.V27])" office:value-type="float" office:value="96.0162681059953" calcext:value-type="float">
            <text:p>96,016</text:p>
          </table:table-cell>
          <table:table-cell table:style-name="ce214" table:formula="of:=[.X18]" office:value-type="string" office:string-value="-" calcext:value-type="string">
            <text:p>-</text:p>
          </table:table-cell>
          <table:table-cell table:style-name="ce231" table:formula="of:=IF([.X22]&lt;[.X21];[.X21];[.X27])" office:value-type="float" office:value="0" calcext:value-type="float">
            <text:p>0,000</text:p>
          </table:table-cell>
          <table:table-cell table:style-name="ce214" table:formula="of:=[.Z18]" office:value-type="string" office:string-value="-" calcext:value-type="string">
            <text:p>-</text:p>
          </table:table-cell>
          <table:table-cell table:style-name="ce231" table:formula="of:=IF([.Z22]&lt;[.Z21];[.Z21];[.Z27])" office:value-type="float" office:value="0" calcext:value-type="float">
            <text:p>0,000</text:p>
          </table:table-cell>
          <table:table-cell table:number-columns-repeated="38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Virtaustyyppi: <text:s/>Laminaarinen / Turbulentti</text:p>
          </table:table-cell>
          <table:covered-table-cell table:style-name="ce12"/>
          <table:table-cell table:style-name="ce35" table:formula="of:=[.T23]" office:value-type="string" office:string-value="L → T" calcext:value-type="string">
            <text:p>L → T</text:p>
          </table:table-cell>
          <table:table-cell table:style-name="ce35" table:formula="of:=[.V23]" office:value-type="string" office:string-value="L → T" calcext:value-type="string">
            <text:p>L → T</text:p>
          </table:table-cell>
          <table:table-cell table:style-name="ce35" table:formula="of:=[.X23]" office:value-type="string" office:string-value=" - " calcext:value-type="string">
            <text:p><text:s/>- </text:p>
          </table:table-cell>
          <table:table-cell table:style-name="ce35" table:formula="of:=[.Z23]" office:value-type="string" office:string-value=" - " calcext:value-type="string">
            <text:p><text:s/>- </text:p>
          </table:table-cell>
          <table:table-cell table:style-name="ce10" table:number-columns-repeated="10"/>
          <table:table-cell table:style-name="ce196"/>
          <table:table-cell table:style-name="ce215"/>
          <table:table-cell table:style-name="ce217" table:formula="of:=VLOOKUP([.T16];[.S31:.T33];2)" office:value-type="float" office:value="71.726952028791" calcext:value-type="float">
            <text:p>71,727</text:p>
          </table:table-cell>
          <table:table-cell table:style-name="ce217"/>
          <table:table-cell table:style-name="ce217" table:formula="of:=VLOOKUP([.V16];[.U31:.V33];2)" office:value-type="float" office:value="86.892769263525" calcext:value-type="float">
            <text:p>86,893</text:p>
          </table:table-cell>
          <table:table-cell/>
          <table:table-cell table:style-name="ce231" table:formula="of:=VLOOKUP([.X16];[.W31:.X33];2)" office:value-type="float" office:value="0" calcext:value-type="float">
            <text:p>0,000</text:p>
          </table:table-cell>
          <table:table-cell table:style-name="ce198"/>
          <table:table-cell table:style-name="ce231" table:formula="of:=VLOOKUP([.Z16];[.Y31:.Z33];2)" office:value-type="float" office:value="0" calcext:value-type="float">
            <text:p>0,000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Painehäviö, Pascal /metri</text:p>
          </table:table-cell>
          <table:table-cell office:value-type="string" calcext:value-type="string">
            <text:p>Pa/metri</text:p>
          </table:table-cell>
          <table:table-cell table:style-name="ce41" table:formula="of:=IF([.D24]&lt;1;&quot; - &quot;;1000*[.D36]/[.D24])" office:value-type="float" office:value="195.975278767188" calcext:value-type="float">
            <text:p>196 Pa/m</text:p>
          </table:table-cell>
          <table:table-cell table:style-name="ce58" table:formula="of:=IF([.E24]&lt;1;&quot; - &quot;;1000*[.E36]/[.E24])" office:value-type="float" office:value="202.076207589593" calcext:value-type="float">
            <text:p>202,1 Pa/m</text:p>
          </table:table-cell>
          <table:table-cell table:style-name="ce58" table:formula="of:=IF([.F24]&lt;1;&quot; - &quot;;1000*[.F36]/[.F24])" office:value-type="string" office:string-value=" - " calcext:value-type="string">
            <text:p><text:s/>- </text:p>
          </table:table-cell>
          <table:table-cell table:style-name="ce58" table:formula="of:=IF([.G24]&lt;1;&quot; - &quot;;1000*[.G36]/[.G24])" office:value-type="string" office:string-value=" - " calcext:value-type="string">
            <text:p><text:s/>- </text:p>
          </table:table-cell>
          <table:table-cell table:style-name="ce10" table:number-columns-repeated="10"/>
          <table:table-cell/>
          <table:table-cell table:style-name="ce216"/>
          <table:table-cell table:number-columns-repeated="45"/>
        </table:table-row>
        <table:table-row table:style-name="ro6">
          <table:table-cell/>
          <table:table-cell office:value-type="string" calcext:value-type="string">
            <text:p>Painehäviö kiloPascal</text:p>
          </table:table-cell>
          <table:table-cell office:value-type="string" calcext:value-type="string">
            <text:p>kPa</text:p>
          </table:table-cell>
          <table:table-cell table:style-name="ce40" table:formula="of:=IF([.D24]&lt;1;&quot; - &quot;;[.T28])" office:value-type="float" office:value="71.726952028791" calcext:value-type="float">
            <text:p>71,7 kPa</text:p>
          </table:table-cell>
          <table:table-cell table:style-name="ce40" table:formula="of:=IF([.E24]&lt;1;&quot; - &quot;;[.V28])" office:value-type="float" office:value="86.892769263525" calcext:value-type="float">
            <text:p>86,9 kPa</text:p>
          </table:table-cell>
          <table:table-cell table:style-name="ce40" table:formula="of:=IF([.F24]&lt;1;&quot; - &quot;;[.X28])" office:value-type="string" office:string-value=" - " calcext:value-type="string">
            <text:p><text:s/>- </text:p>
          </table:table-cell>
          <table:table-cell table:style-name="ce40" table:formula="of:=IF([.G24]&lt;1;&quot; - &quot;;[.Z28])" office:value-type="string" office:string-value=" - " calcext:value-type="string">
            <text:p><text:s/>- </text:p>
          </table:table-cell>
          <table:table-cell table:style-name="ce10" table:number-columns-repeated="10"/>
          <table:table-cell table:style-name="ce196"/>
          <table:table-cell table:style-name="ce215"/>
          <table:table-cell table:style-name="ce198" table:number-columns-repeated="2"/>
          <table:table-cell table:style-name="ce196" table:number-columns-repeated="5"/>
          <table:table-cell table:style-name="ce10"/>
          <table:table-cell table:number-columns-repeated="37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Putkilinjan pituus yhteensä metriä</text:p>
          </table:table-cell>
          <table:covered-table-cell table:style-name="ce12"/>
          <table:table-cell table:style-name="ce42" table:formula="of:=SUM([.D24:.G24])" office:value-type="float" office:value="796" calcext:value-type="float" table:number-columns-spanned="4" table:number-rows-spanned="1">
            <text:p>796 m</text:p>
          </table:table-cell>
          <table:covered-table-cell table:number-columns-repeated="3" table:style-name="ce42"/>
          <table:table-cell table:style-name="ce10" table:number-columns-repeated="10"/>
          <table:table-cell table:style-name="ce196" office:value-type="string" calcext:value-type="string">
            <text:p>Nopeuskerroin</text:p>
          </table:table-cell>
          <table:table-cell table:style-name="ce217" office:value-type="float" office:value="1" calcext:value-type="float">
            <text:p>1,000</text:p>
          </table:table-cell>
          <table:table-cell table:style-name="ce196" table:number-columns-repeated="7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Keruuputkiston nestetilavuus yhteensä</text:p>
          </table:table-cell>
          <table:covered-table-cell table:style-name="ce12"/>
          <table:table-cell table:style-name="ce43" table:formula="of:=SUM([.D32:.G32])" office:value-type="float" office:value="778.67810821586" calcext:value-type="float" table:number-columns-spanned="4" table:number-rows-spanned="1">
            <text:p>779 litraa</text:p>
          </table:table-cell>
          <table:covered-table-cell table:number-columns-repeated="3" table:style-name="ce43"/>
          <table:table-cell table:style-name="ce10" table:number-columns-repeated="10"/>
          <table:table-cell table:style-name="ce196" table:number-columns-repeated="9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6">
          <table:table-cell/>
          <table:table-cell office:value-type="string" calcext:value-type="string">
            <text:p>Kiertoaika yhteensä</text:p>
          </table:table-cell>
          <table:table-cell table:style-name="ce18" table:formula="of:=[.C23]" office:value-type="float" office:value="0.6" calcext:value-type="float">
            <text:p>0,600 l/s</text:p>
          </table:table-cell>
          <table:table-cell table:style-name="ce100" table:formula="of:=ROUND([.D38]/[.$C23];0)&amp;&quot; s = &quot;&amp;ROUND(10*[.D38]/[.$C23]/60;0)/10&amp;&quot; minuuttia&quot;" office:value-type="string" office:string-value="1298 s = 21,6 minuuttia" calcext:value-type="string" table:number-columns-spanned="4" table:number-rows-spanned="1">
            <text:p>1298 s = 21,6 minuuttia</text:p>
          </table:table-cell>
          <table:covered-table-cell table:number-columns-repeated="3" table:style-name="ce100"/>
          <table:table-cell table:style-name="ce10" table:number-columns-repeated="10"/>
          <table:table-cell table:style-name="ce196" table:number-columns-repeated="9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6">
          <table:table-cell/>
          <table:table-cell office:value-type="string" calcext:value-type="string">
            <text:p>Painehäviö yhteensä, kPa</text:p>
          </table:table-cell>
          <table:table-cell/>
          <table:table-cell table:style-name="ce45" table:formula="of:=SUM([.D36:.G36])" office:value-type="float" office:value="158.619721292316" calcext:value-type="float" table:number-columns-spanned="4" table:number-rows-spanned="1">
            <text:p>158,6 kPa</text:p>
          </table:table-cell>
          <table:covered-table-cell table:number-columns-repeated="3" table:style-name="ce45"/>
          <table:table-cell table:style-name="ce10" table:number-columns-repeated="10"/>
          <table:table-cell table:style-name="ce197" office:value-type="string" calcext:value-type="string">
            <text:p>Type</text:p>
          </table:table-cell>
          <table:table-cell table:style-name="ce218" office:value-type="string" calcext:value-type="string">
            <text:p>OD</text:p>
          </table:table-cell>
          <table:table-cell table:style-name="ce218" office:value-type="string" calcext:value-type="string">
            <text:p>Seinämä</text:p>
          </table:table-cell>
          <table:table-cell table:style-name="ce218" office:value-type="string" calcext:value-type="string">
            <text:p>ID</text:p>
          </table:table-cell>
          <table:table-cell table:style-name="ce218" office:value-type="string" calcext:value-type="string">
            <text:p>Re-1</text:p>
          </table:table-cell>
          <table:table-cell table:style-name="ce197" office:value-type="string" calcext:value-type="string">
            <text:p>Re-2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6">
          <table:table-cell/>
          <table:table-cell office:value-type="string" calcext:value-type="string">
            <text:p>Painehäviö yhteensä, bar</text:p>
          </table:table-cell>
          <table:table-cell/>
          <table:table-cell table:style-name="ce46" table:formula="of:=[.D40]/100" office:value-type="float" office:value="1.58619721292316" calcext:value-type="float" table:number-columns-spanned="4" table:number-rows-spanned="1">
            <text:p>1,59 bar</text:p>
          </table:table-cell>
          <table:covered-table-cell table:number-columns-repeated="3" table:style-name="ce46"/>
          <table:table-cell table:style-name="ce10" table:number-columns-repeated="10"/>
          <table:table-cell table:style-name="ce198" office:value-type="string" calcext:value-type="string">
            <text:p>32x2.0</text:p>
          </table:table-cell>
          <table:table-cell table:style-name="ce216" office:value-type="float" office:value="32" calcext:value-type="float">
            <text:p>32</text:p>
          </table:table-cell>
          <table:table-cell table:style-name="ce227" office:value-type="float" office:value="2" calcext:value-type="float">
            <text:p>2,00</text:p>
          </table:table-cell>
          <table:table-cell table:style-name="ce227" table:formula="of:=[.S41]-2*[.T41]" office:value-type="float" office:value="28" calcext:value-type="float">
            <text:p>28,0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6">
          <table:table-cell table:number-columns-repeated="2"/>
          <table:table-cell table:style-name="ce1"/>
          <table:table-cell table:style-name="ce47" table:formula="of:=LEFT([.D26];1)" office:value-type="string" office:string-value="O" calcext:value-type="string">
            <text:p>O</text:p>
          </table:table-cell>
          <table:table-cell table:style-name="ce47" table:formula="of:=LEFT([.E26];1)" office:value-type="string" office:string-value="4" calcext:value-type="string">
            <text:p>4</text:p>
          </table:table-cell>
          <table:table-cell table:style-name="ce47" table:formula="of:=LEFT([.F26];1)" office:value-type="string" office:string-value="4" calcext:value-type="string">
            <text:p>4</text:p>
          </table:table-cell>
          <table:table-cell table:style-name="ce47" table:formula="of:=LEFT([.G26];1)" office:value-type="string" office:string-value="O" calcext:value-type="string">
            <text:p>O</text:p>
          </table:table-cell>
          <table:table-cell table:style-name="ce10" table:number-columns-repeated="10"/>
          <table:table-cell table:style-name="ce198" office:value-type="string" calcext:value-type="string">
            <text:p>32x3.0</text:p>
          </table:table-cell>
          <table:table-cell table:style-name="ce215" office:value-type="float" office:value="32" calcext:value-type="float">
            <text:p>32</text:p>
          </table:table-cell>
          <table:table-cell table:style-name="ce227" office:value-type="float" office:value="3" calcext:value-type="float">
            <text:p>3,00</text:p>
          </table:table-cell>
          <table:table-cell table:style-name="ce227" table:formula="of:=[.S42]-2*[.T42]" office:value-type="float" office:value="26" calcext:value-type="float">
            <text:p>26,0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6">
          <table:table-cell/>
          <table:table-cell table:style-name="ce17" office:value-type="string" calcext:value-type="string" table:number-columns-spanned="1" table:number-rows-spanned="4">
            <text:p><text:span text:style-name="T2">Oma</text:span><text:span text:style-name="T3">  valinta</text:span></text:p>
          </table:table-cell>
          <table:table-cell table:style-name="ce17"/>
          <table:table-cell table:style-name="ce9" office:value-type="string" calcext:value-type="string">
            <text:p>OD</text:p>
          </table:table-cell>
          <table:table-cell table:style-name="ce59" office:value-type="string" calcext:value-type="string">
            <text:p>Seinämä</text:p>
          </table:table-cell>
          <table:table-cell table:style-name="ce64" office:value-type="string" calcext:value-type="string">
            <text:p>ID</text:p>
          </table:table-cell>
          <table:table-cell/>
          <table:table-cell table:style-name="ce10" table:number-columns-repeated="10"/>
          <table:table-cell table:style-name="ce198" office:value-type="string" calcext:value-type="string">
            <text:p>40x2.4</text:p>
          </table:table-cell>
          <table:table-cell table:style-name="ce216" office:value-type="float" office:value="40" calcext:value-type="float">
            <text:p>40</text:p>
          </table:table-cell>
          <table:table-cell table:style-name="ce227" office:value-type="float" office:value="2.4" calcext:value-type="float">
            <text:p>2,40</text:p>
          </table:table-cell>
          <table:table-cell table:style-name="ce227" table:formula="of:=[.S43]-2*[.T43]" office:value-type="float" office:value="35.2" calcext:value-type="float">
            <text:p>35,2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/>
          <table:covered-table-cell table:style-name="ce17"/>
          <table:table-cell table:style-name="ce17" office:value-type="string" calcext:value-type="string">
            <text:p>Oma-1</text:p>
          </table:table-cell>
          <table:table-cell table:style-name="ce104" office:value-type="float" office:value="40" calcext:value-type="float">
            <text:p>40,00 mm</text:p>
          </table:table-cell>
          <table:table-cell table:style-name="ce117" office:value-type="float" office:value="2.3" calcext:value-type="float">
            <text:p>2,30 mm</text:p>
          </table:table-cell>
          <table:table-cell table:style-name="ce65" table:formula="of:=[.D44]-(2*[.E44])" office:value-type="float" office:value="35.4" calcext:value-type="float">
            <text:p>35,40 mm</text:p>
          </table:table-cell>
          <table:table-cell/>
          <table:table-cell table:style-name="ce10" table:number-columns-repeated="10"/>
          <table:table-cell table:style-name="ce198" office:value-type="string" calcext:value-type="string">
            <text:p>40x2.5</text:p>
          </table:table-cell>
          <table:table-cell table:style-name="ce216" office:value-type="float" office:value="40" calcext:value-type="float">
            <text:p>40</text:p>
          </table:table-cell>
          <table:table-cell table:style-name="ce227" office:value-type="float" office:value="2.5" calcext:value-type="float">
            <text:p>2,50</text:p>
          </table:table-cell>
          <table:table-cell table:style-name="ce227" table:formula="of:=[.S44]-2*[.T44]" office:value-type="float" office:value="35" calcext:value-type="float">
            <text:p>35,0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/>
          <table:covered-table-cell table:style-name="ce17"/>
          <table:table-cell table:style-name="ce17" office:value-type="string" calcext:value-type="string">
            <text:p>Oma-2</text:p>
          </table:table-cell>
          <table:table-cell table:style-name="ce104" office:value-type="float" office:value="35" calcext:value-type="float">
            <text:p>35,00 mm</text:p>
          </table:table-cell>
          <table:table-cell table:style-name="ce117" office:value-type="float" office:value="1.5" calcext:value-type="float">
            <text:p>1,50 mm</text:p>
          </table:table-cell>
          <table:table-cell table:style-name="ce65" table:formula="of:=[.D45]-(2*[.E45])" office:value-type="float" office:value="32" calcext:value-type="float">
            <text:p>32,00 mm</text:p>
          </table:table-cell>
          <table:table-cell table:style-name="ce10" table:number-columns-repeated="11"/>
          <table:table-cell table:style-name="ce198" office:value-type="string" calcext:value-type="string">
            <text:p>40x3.7</text:p>
          </table:table-cell>
          <table:table-cell table:style-name="ce215" office:value-type="float" office:value="40" calcext:value-type="float">
            <text:p>40</text:p>
          </table:table-cell>
          <table:table-cell table:style-name="ce213" office:value-type="float" office:value="3.7" calcext:value-type="float">
            <text:p>3,70</text:p>
          </table:table-cell>
          <table:table-cell table:style-name="ce227" table:formula="of:=[.S45]-2*[.T45]" office:value-type="float" office:value="32.6" calcext:value-type="float">
            <text:p>32,6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/>
          <table:covered-table-cell table:style-name="ce17"/>
          <table:table-cell table:style-name="ce17" office:value-type="string" calcext:value-type="string">
            <text:p>Oma-3</text:p>
          </table:table-cell>
          <table:table-cell table:style-name="ce104" office:value-type="float" office:value="50" calcext:value-type="float">
            <text:p>50,00 mm</text:p>
          </table:table-cell>
          <table:table-cell table:style-name="ce117" office:value-type="float" office:value="1.2" calcext:value-type="float">
            <text:p>1,20 mm</text:p>
          </table:table-cell>
          <table:table-cell table:style-name="ce65" table:formula="of:=[.D46]-(2*[.E46])" office:value-type="float" office:value="47.6" calcext:value-type="float">
            <text:p>47,60 mm</text:p>
          </table:table-cell>
          <table:table-cell table:style-name="ce10" table:number-columns-repeated="11"/>
          <table:table-cell table:style-name="ce198" office:value-type="string" calcext:value-type="string">
            <text:p>45x2.4</text:p>
          </table:table-cell>
          <table:table-cell table:style-name="ce215" office:value-type="float" office:value="45" calcext:value-type="float">
            <text:p>45</text:p>
          </table:table-cell>
          <table:table-cell table:style-name="ce227" office:value-type="float" office:value="2.4" calcext:value-type="float">
            <text:p>2,40</text:p>
          </table:table-cell>
          <table:table-cell table:style-name="ce227" table:formula="of:=[.S46]-2*[.T46]" office:value-type="float" office:value="40.2" calcext:value-type="float">
            <text:p>40,2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/>
          <table:table-cell table:style-name="ce10" table:number-columns-repeated="16"/>
          <table:table-cell table:style-name="ce198" office:value-type="string" calcext:value-type="string">
            <text:p>45x2.7</text:p>
          </table:table-cell>
          <table:table-cell table:style-name="ce215" office:value-type="float" office:value="45" calcext:value-type="float">
            <text:p>45</text:p>
          </table:table-cell>
          <table:table-cell table:style-name="ce227" office:value-type="float" office:value="2.65" calcext:value-type="float">
            <text:p>2,65</text:p>
          </table:table-cell>
          <table:table-cell table:style-name="ce227" table:formula="of:=[.S47]-2*[.T47]" office:value-type="float" office:value="39.7" calcext:value-type="float">
            <text:p>39,7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/>
          <table:table-cell table:style-name="ce10" table:number-columns-repeated="16"/>
          <table:table-cell table:style-name="ce198" office:value-type="string" calcext:value-type="string">
            <text:p>45x3.0</text:p>
          </table:table-cell>
          <table:table-cell table:style-name="ce215" office:value-type="float" office:value="45" calcext:value-type="float">
            <text:p>45</text:p>
          </table:table-cell>
          <table:table-cell table:style-name="ce227" office:value-type="float" office:value="3" calcext:value-type="float">
            <text:p>3,00</text:p>
          </table:table-cell>
          <table:table-cell table:style-name="ce227" table:formula="of:=[.S48]-2*[.T48]" office:value-type="float" office:value="39" calcext:value-type="float">
            <text:p>39,0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50x2.4</text:p>
          </table:table-cell>
          <table:table-cell table:style-name="ce215" office:value-type="float" office:value="50" calcext:value-type="float">
            <text:p>50</text:p>
          </table:table-cell>
          <table:table-cell table:style-name="ce227" office:value-type="float" office:value="2.4" calcext:value-type="float">
            <text:p>2,40</text:p>
          </table:table-cell>
          <table:table-cell table:style-name="ce227" table:formula="of:=[.S49]-2*[.T49]" office:value-type="float" office:value="45.2" calcext:value-type="float">
            <text:p>45,2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/>
          <table:table-cell table:style-name="Default" table:number-columns-repeated="6"/>
          <table:table-cell table:style-name="ce10" table:number-columns-repeated="10"/>
          <table:table-cell table:style-name="ce198" office:value-type="string" calcext:value-type="string">
            <text:p>50x3.0</text:p>
          </table:table-cell>
          <table:table-cell table:style-name="ce216" office:value-type="float" office:value="50" calcext:value-type="float">
            <text:p>50</text:p>
          </table:table-cell>
          <table:table-cell table:style-name="ce227" office:value-type="float" office:value="3" calcext:value-type="float">
            <text:p>3,00</text:p>
          </table:table-cell>
          <table:table-cell table:style-name="ce227" table:formula="of:=[.S50]-2*[.T50]" office:value-type="float" office:value="44" calcext:value-type="float">
            <text:p>44,0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50x4.6</text:p>
          </table:table-cell>
          <table:table-cell table:style-name="ce215" office:value-type="float" office:value="50" calcext:value-type="float">
            <text:p>50</text:p>
          </table:table-cell>
          <table:table-cell table:style-name="ce213" office:value-type="float" office:value="4.6" calcext:value-type="float">
            <text:p>4,60</text:p>
          </table:table-cell>
          <table:table-cell table:style-name="ce227" table:formula="of:=[.S51]-2*[.T51]" office:value-type="float" office:value="40.8" calcext:value-type="float">
            <text:p>40,8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63x3.8</text:p>
          </table:table-cell>
          <table:table-cell table:style-name="ce215" office:value-type="float" office:value="63" calcext:value-type="float">
            <text:p>63</text:p>
          </table:table-cell>
          <table:table-cell table:style-name="ce213" office:value-type="float" office:value="3" calcext:value-type="float">
            <text:p>3,00</text:p>
          </table:table-cell>
          <table:table-cell table:style-name="ce227" table:formula="of:=[.S52]-2*[.T52]" office:value-type="float" office:value="57" calcext:value-type="float">
            <text:p>57,0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63x5.8</text:p>
          </table:table-cell>
          <table:table-cell table:style-name="ce215" office:value-type="float" office:value="63" calcext:value-type="float">
            <text:p>63</text:p>
          </table:table-cell>
          <table:table-cell table:style-name="ce227" office:value-type="float" office:value="5.8" calcext:value-type="float">
            <text:p>5,80</text:p>
          </table:table-cell>
          <table:table-cell table:style-name="ce227" table:formula="of:=[.S53]-2*[.T53]" office:value-type="float" office:value="51.4" calcext:value-type="float">
            <text:p>51,4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6"/>
          <table:table-cell table:style-name="ce68"/>
          <table:table-cell table:style-name="ce10" table:number-columns-repeated="10"/>
          <table:table-cell table:style-name="ce198" office:value-type="string" calcext:value-type="string">
            <text:p>GeoPipeM32</text:p>
          </table:table-cell>
          <table:table-cell office:value-type="float" office:value="50" calcext:value-type="float">
            <text:p>50</text:p>
          </table:table-cell>
          <table:table-cell table:style-name="ce227" office:value-type="float" office:value="2.5" calcext:value-type="float">
            <text:p>2,50</text:p>
          </table:table-cell>
          <table:table-cell table:style-name="ce227" table:formula="of:=[.S54]-2*[.T54]" office:value-type="float" office:value="45" calcext:value-type="float">
            <text:p>45,0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table:formula="of:=[.C44]" office:value-type="string" office:string-value="Oma-1" calcext:value-type="string">
            <text:p>Oma-1</text:p>
          </table:table-cell>
          <table:table-cell table:style-name="ce216" table:formula="of:=[.D44]" office:value-type="float" office:value="40" calcext:value-type="float">
            <text:p>40</text:p>
          </table:table-cell>
          <table:table-cell table:style-name="ce227" table:formula="of:=[.E44]" office:value-type="float" office:value="2.3" calcext:value-type="float">
            <text:p>2,30</text:p>
          </table:table-cell>
          <table:table-cell table:style-name="ce227" table:formula="of:=[.S55]-2*[.T55]" office:value-type="float" office:value="35.4" calcext:value-type="float">
            <text:p>35,4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table:formula="of:=[.C45]" office:value-type="string" office:string-value="Oma-2" calcext:value-type="string">
            <text:p>Oma-2</text:p>
          </table:table-cell>
          <table:table-cell table:style-name="ce216" table:formula="of:=[.D45]" office:value-type="float" office:value="35" calcext:value-type="float">
            <text:p>35</text:p>
          </table:table-cell>
          <table:table-cell table:style-name="ce227" table:formula="of:=[.E45]" office:value-type="float" office:value="1.5" calcext:value-type="float">
            <text:p>1,50</text:p>
          </table:table-cell>
          <table:table-cell table:style-name="ce227" table:formula="of:=[.S56]-2*[.T56]" office:value-type="float" office:value="32" calcext:value-type="float">
            <text:p>32,0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table:formula="of:=[.C46]" office:value-type="string" office:string-value="Oma-3" calcext:value-type="string">
            <text:p>Oma-3</text:p>
          </table:table-cell>
          <table:table-cell table:style-name="ce216" table:formula="of:=[.D46]" office:value-type="float" office:value="50" calcext:value-type="float">
            <text:p>50</text:p>
          </table:table-cell>
          <table:table-cell table:style-name="ce227" table:formula="of:=[.E46]" office:value-type="float" office:value="1.2" calcext:value-type="float">
            <text:p>1,20</text:p>
          </table:table-cell>
          <table:table-cell table:style-name="ce227" table:formula="of:=[.S57]-2*[.T57]" office:value-type="float" office:value="47.6" calcext:value-type="float">
            <text:p>47,6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Tc50x4.6</text:p>
          </table:table-cell>
          <table:table-cell table:style-name="ce215" office:value-type="float" office:value="50" calcext:value-type="float">
            <text:p>50</text:p>
          </table:table-cell>
          <table:table-cell table:style-name="ce227" office:value-type="float" office:value="5" calcext:value-type="float">
            <text:p>5,00</text:p>
          </table:table-cell>
          <table:table-cell table:style-name="ce227" office:value-type="float" office:value="39.2" calcext:value-type="float">
            <text:p>39,20</text:p>
          </table:table-cell>
          <table:table-cell table:style-name="ce216" office:value-type="float" office:value="1000" calcext:value-type="float">
            <text:p>1 000</text:p>
          </table:table-cell>
          <table:table-cell table:style-name="ce216" office:value-type="float" office:value="2800" calcext:value-type="float">
            <text:p>2 8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Tc32x2.0</text:p>
          </table:table-cell>
          <table:table-cell table:style-name="ce216" office:value-type="float" office:value="32" calcext:value-type="float">
            <text:p>32</text:p>
          </table:table-cell>
          <table:table-cell table:style-name="ce227" office:value-type="float" office:value="2" calcext:value-type="float">
            <text:p>2,00</text:p>
          </table:table-cell>
          <table:table-cell table:style-name="ce227" table:formula="of:=[.S59]-2*[.T59]" office:value-type="float" office:value="28" calcext:value-type="float">
            <text:p>28,00</text:p>
          </table:table-cell>
          <table:table-cell table:style-name="ce216" office:value-type="float" office:value="1000" calcext:value-type="float">
            <text:p>1 0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Tc32x3.0</text:p>
          </table:table-cell>
          <table:table-cell table:style-name="ce215" office:value-type="float" office:value="32" calcext:value-type="float">
            <text:p>32</text:p>
          </table:table-cell>
          <table:table-cell table:style-name="ce227" office:value-type="float" office:value="3" calcext:value-type="float">
            <text:p>3,00</text:p>
          </table:table-cell>
          <table:table-cell table:style-name="ce227" table:formula="of:=[.S60]-2*[.T60]" office:value-type="float" office:value="26" calcext:value-type="float">
            <text:p>26,00</text:p>
          </table:table-cell>
          <table:table-cell table:style-name="ce216" office:value-type="float" office:value="1000" calcext:value-type="float">
            <text:p>1 0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Tc40x2.4</text:p>
          </table:table-cell>
          <table:table-cell table:style-name="ce216" office:value-type="float" office:value="40" calcext:value-type="float">
            <text:p>40</text:p>
          </table:table-cell>
          <table:table-cell table:style-name="ce227" office:value-type="float" office:value="2.4" calcext:value-type="float">
            <text:p>2,40</text:p>
          </table:table-cell>
          <table:table-cell table:style-name="ce227" table:formula="of:=[.S61]-2*[.T61]" office:value-type="float" office:value="35.2" calcext:value-type="float">
            <text:p>35,20</text:p>
          </table:table-cell>
          <table:table-cell table:style-name="ce216" office:value-type="float" office:value="1000" calcext:value-type="float">
            <text:p>1 0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Tc45x3.0</text:p>
          </table:table-cell>
          <table:table-cell table:style-name="ce216" office:value-type="float" office:value="45" calcext:value-type="float">
            <text:p>45</text:p>
          </table:table-cell>
          <table:table-cell table:style-name="ce227" office:value-type="float" office:value="3" calcext:value-type="float">
            <text:p>3,00</text:p>
          </table:table-cell>
          <table:table-cell table:style-name="ce227" table:formula="of:=[.S62]-2*[.T62]" office:value-type="float" office:value="39" calcext:value-type="float">
            <text:p>39,00</text:p>
          </table:table-cell>
          <table:table-cell table:style-name="ce216" office:value-type="float" office:value="1000" calcext:value-type="float">
            <text:p>1 0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Tc40x3.7</text:p>
          </table:table-cell>
          <table:table-cell table:style-name="ce216" office:value-type="float" office:value="40" calcext:value-type="float">
            <text:p>40</text:p>
          </table:table-cell>
          <table:table-cell table:style-name="ce227" office:value-type="float" office:value="3.7" calcext:value-type="float">
            <text:p>3,70</text:p>
          </table:table-cell>
          <table:table-cell table:style-name="ce227" table:formula="of:=[.S63]-2*[.T63]" office:value-type="float" office:value="32.6" calcext:value-type="float">
            <text:p>32,60</text:p>
          </table:table-cell>
          <table:table-cell table:style-name="ce216" office:value-type="float" office:value="1000" calcext:value-type="float">
            <text:p>1 0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Tc50x3.0</text:p>
          </table:table-cell>
          <table:table-cell table:style-name="ce215" office:value-type="float" office:value="50" calcext:value-type="float">
            <text:p>50</text:p>
          </table:table-cell>
          <table:table-cell table:style-name="ce213" office:value-type="float" office:value="3" calcext:value-type="float">
            <text:p>3,00</text:p>
          </table:table-cell>
          <table:table-cell table:style-name="ce227" table:formula="of:=[.S64]-2*[.T64]" office:value-type="float" office:value="44" calcext:value-type="float">
            <text:p>44,00</text:p>
          </table:table-cell>
          <table:table-cell table:style-name="ce216" office:value-type="float" office:value="1000" calcext:value-type="float">
            <text:p>1 0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Tc50x4.6</text:p>
          </table:table-cell>
          <table:table-cell table:style-name="ce215" office:value-type="float" office:value="50" calcext:value-type="float">
            <text:p>50</text:p>
          </table:table-cell>
          <table:table-cell table:style-name="ce227" office:value-type="float" office:value="4.6" calcext:value-type="float">
            <text:p>4,60</text:p>
          </table:table-cell>
          <table:table-cell table:style-name="ce227" table:formula="of:=[.S65]-2*[.T65]" office:value-type="float" office:value="40.8" calcext:value-type="float">
            <text:p>40,80</text:p>
          </table:table-cell>
          <table:table-cell table:style-name="ce216" office:value-type="float" office:value="1000" calcext:value-type="float">
            <text:p>1 0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 table:number-rows-repeated="4">
          <table:table-cell table:number-columns-repeated="7"/>
          <table:table-cell table:style-name="ce10" table:number-columns-repeated="10"/>
          <table:table-cell table:style-name="ce196" table:number-columns-repeated="9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6" office:value-type="string" calcext:value-type="string">
            <text:p>Nyt valittuna <text:s text:c="2"/>→</text:p>
          </table:table-cell>
          <table:table-cell table:style-name="ce198" table:formula="of:=[.C22]" office:value-type="string" office:string-value="Maaviina" calcext:value-type="string">
            <text:p>Maaviina</text:p>
          </table:table-cell>
          <table:table-cell table:style-name="ce234" table:formula="of:=[.D36]" office:value-type="float" office:value="71.726952028791" calcext:value-type="float">
            <text:p>71,7 kPa</text:p>
          </table:table-cell>
          <table:table-cell table:style-name="ce234" table:formula="of:=[.E36]" office:value-type="float" office:value="86.892769263525" calcext:value-type="float">
            <text:p>86,9 kPa</text:p>
          </table:table-cell>
          <table:table-cell table:style-name="ce234" table:formula="of:=[.F36]" office:value-type="string" office:string-value=" - " calcext:value-type="string">
            <text:p><text:s/>- </text:p>
          </table:table-cell>
          <table:table-cell table:style-name="ce234" table:formula="of:=[.G36]" office:value-type="string" office:string-value=" - " calcext:value-type="string">
            <text:p><text:s/>- 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6"/>
          <table:table-cell table:style-name="ce198" table:number-columns-repeated="2"/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9" office:value-type="string" calcext:value-type="string">
            <text:p>Tiheys kg/m3</text:p>
          </table:table-cell>
          <table:table-cell table:style-name="ce197" office:value-type="string" calcext:value-type="string">
            <text:p>Maaviina</text:p>
          </table:table-cell>
          <table:table-cell table:style-name="ce235" table:formula="of:=0.00005833*[.T7]^3-0.004429*[.T7]^2-0.4558*[.T7]+967.6" office:value-type="float" office:value="967.6" calcext:value-type="float">
            <text:p>967,6</text:p>
          </table:table-cell>
          <table:table-cell table:style-name="ce235" table:formula="of:=0.00005833*[.V7]^3-0.004429*[.V7]^2-0.4558*[.V7]+967.6" office:value-type="float" office:value="967.6" calcext:value-type="float">
            <text:p>967,6</text:p>
          </table:table-cell>
          <table:table-cell table:style-name="ce235" table:formula="of:=0.00005833*[.X7]^3-0.004429*[.X7]^2-0.4558*[.X7]+967.6" office:value-type="float" office:value="967.6" calcext:value-type="float">
            <text:p>967,6</text:p>
          </table:table-cell>
          <table:table-cell table:style-name="ce235" table:formula="of:=0.00005833*[.Z7]^3-0.004429*[.Z7]^2-0.4558*[.Z7]+967.6" office:value-type="float" office:value="967.6" calcext:value-type="float">
            <text:p>967,6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0"/>
          <table:table-cell table:style-name="ce197" office:value-type="string" calcext:value-type="string">
            <text:p>Vesi</text:p>
          </table:table-cell>
          <table:table-cell table:style-name="ce236" table:formula="of:=VLOOKUP([.T7];[.$R86:.$T114];2)" office:value-type="float" office:value="999.84" calcext:value-type="float">
            <text:p>999,84</text:p>
          </table:table-cell>
          <table:table-cell table:style-name="ce236" table:formula="of:=VLOOKUP([.V7];[.$R86:.$T114];2)" office:value-type="float" office:value="999.84" calcext:value-type="float">
            <text:p>999,84</text:p>
          </table:table-cell>
          <table:table-cell table:style-name="ce236" table:formula="of:=VLOOKUP([.X7];[.$R86:.$T114];2)" office:value-type="float" office:value="999.84" calcext:value-type="float">
            <text:p>999,84</text:p>
          </table:table-cell>
          <table:table-cell table:style-name="ce236" table:formula="of:=VLOOKUP([.Z7];[.$R86:.$T114];2)" office:value-type="float" office:value="999.84" calcext:value-type="float">
            <text:p>999,84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number-columns-repeated="2"/>
          <table:table-cell table:style-name="ce237"/>
          <table:table-cell table:number-columns-repeated="3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9" office:value-type="string" calcext:value-type="string">
            <text:p>Viskositeetti dyn Pa*s</text:p>
          </table:table-cell>
          <table:table-cell table:style-name="ce197" office:value-type="string" calcext:value-type="string">
            <text:p>Maaviina</text:p>
          </table:table-cell>
          <table:table-cell table:style-name="ce238" table:formula="of:=(-0.000332*[.T7]^3+0.0137*[.T7]^2-0.358*[.T7]+6.48)/1000" office:value-type="float" office:value="0.00648" calcext:value-type="float">
            <text:p>0,006480</text:p>
          </table:table-cell>
          <table:table-cell table:style-name="ce238" table:formula="of:=(-0.000332*[.V7]^3+0.0137*[.V7]^2-0.358*[.V7]+6.48)/1000" office:value-type="float" office:value="0.00648" calcext:value-type="float">
            <text:p>0,006480</text:p>
          </table:table-cell>
          <table:table-cell table:style-name="ce238" table:formula="of:=(-0.000332*[.X7]^3+0.0137*[.X7]^2-0.358*[.X7]+6.48)/1000" office:value-type="float" office:value="0.00648" calcext:value-type="float">
            <text:p>0,006480</text:p>
          </table:table-cell>
          <table:table-cell table:style-name="ce238" table:formula="of:=(-0.000332*[.Z7]^3+0.0137*[.Z7]^2-0.358*[.Z7]+6.48)/1000" office:value-type="float" office:value="0.00648" calcext:value-type="float">
            <text:p>0,00648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7" office:value-type="float" office:value="0.001002" calcext:value-type="float">
            <text:p>0,001002</text:p>
          </table:table-cell>
          <table:table-cell table:style-name="ce197" office:value-type="string" calcext:value-type="string">
            <text:p>Vesi</text:p>
          </table:table-cell>
          <table:table-cell table:style-name="ce238" table:formula="of:=0.00000000003301*[.T7]^4 - 0.000000008762*[.T7]^3 + 0.0000009303*[.T7]^2 - 0.00005276*[.T7] + 0.001748" office:value-type="float" office:value="0.001748" calcext:value-type="float">
            <text:p>0,001748</text:p>
          </table:table-cell>
          <table:table-cell table:style-name="ce238" table:formula="of:=0.00000000003301*[.V7]^4 - 0.000000008762*[.V7]^3 + 0.0000009303*[.V7]^2 - 0.00005276*[.V7] + 0.001748" office:value-type="float" office:value="0.001748" calcext:value-type="float">
            <text:p>0,001748</text:p>
          </table:table-cell>
          <table:table-cell table:style-name="ce238" table:formula="of:=0.00000000003301*[.X7]^4 - 0.000000008762*[.X7]^3 + 0.0000009303*[.X7]^2 - 0.00005276*[.X7] + 0.001748" office:value-type="float" office:value="0.001748" calcext:value-type="float">
            <text:p>0,001748</text:p>
          </table:table-cell>
          <table:table-cell table:style-name="ce238" table:formula="of:=0.00000000003301*[.Z7]^4 - 0.000000008762*[.Z7]^3 + 0.0000009303*[.Z7]^2 - 0.00005276*[.Z7] + 0.001748" office:value-type="float" office:value="0.001748" calcext:value-type="float">
            <text:p>0,001748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number-columns-repeated="2"/>
          <table:table-cell table:style-name="ce237"/>
          <table:table-cell table:number-columns-repeated="3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9" office:value-type="string" calcext:value-type="string">
            <text:p>Maaviina</text:p>
          </table:table-cell>
          <table:table-cell table:style-name="ce219" office:value-type="float" office:value="0.82" calcext:value-type="float">
            <text:p>0,820</text:p>
          </table:table-cell>
          <table:table-cell table:style-name="ce239" table:formula="of:=[.$S78]" office:value-type="float" office:value="0.82" calcext:value-type="float">
            <text:p>0,820</text:p>
          </table:table-cell>
          <table:table-cell table:style-name="ce239" table:formula="of:=[.$S78]" office:value-type="float" office:value="0.82" calcext:value-type="float">
            <text:p>0,820</text:p>
          </table:table-cell>
          <table:table-cell table:style-name="ce239" table:formula="of:=[.$S78]" office:value-type="float" office:value="0.82" calcext:value-type="float">
            <text:p>0,820</text:p>
          </table:table-cell>
          <table:table-cell table:style-name="ce239" table:formula="of:=[.$S78]" office:value-type="float" office:value="0.82" calcext:value-type="float">
            <text:p>0,82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0" office:value-type="string" calcext:value-type="string">
            <text:p>Vesi</text:p>
          </table:table-cell>
          <table:table-cell table:style-name="ce219" office:value-type="float" office:value="0.82" calcext:value-type="float">
            <text:p>0,820</text:p>
          </table:table-cell>
          <table:table-cell table:style-name="ce239" table:formula="of:=[.$S79]" office:value-type="float" office:value="0.82" calcext:value-type="float">
            <text:p>0,820</text:p>
          </table:table-cell>
          <table:table-cell table:style-name="ce246" table:formula="of:=[.$S79]" office:value-type="float" office:value="0.82" calcext:value-type="float">
            <text:p>0,820</text:p>
          </table:table-cell>
          <table:table-cell table:style-name="ce246" table:formula="of:=[.$S79]" office:value-type="float" office:value="0.82" calcext:value-type="float">
            <text:p>0,820</text:p>
          </table:table-cell>
          <table:table-cell table:style-name="ce246" table:formula="of:=[.$S79]" office:value-type="float" office:value="0.82" calcext:value-type="float">
            <text:p>0,82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0" office:value-type="string" calcext:value-type="string">
            <text:p>Valittuna <text:s/>→</text:p>
          </table:table-cell>
          <table:table-cell table:style-name="ce197" table:formula="of:=[.C22]" office:value-type="string" office:string-value="Maaviina" calcext:value-type="string">
            <text:p>Maaviina</text:p>
          </table:table-cell>
          <table:table-cell table:style-name="ce240" table:formula="of:=VLOOKUP([.$S80];[.$R78:.$W79];3)" office:value-type="float" office:value="0.82" calcext:value-type="float">
            <text:p>0,820</text:p>
          </table:table-cell>
          <table:table-cell table:style-name="ce246" table:formula="of:=VLOOKUP([.$S80];[.$R78:.$W79];4)" office:value-type="float" office:value="0.82" calcext:value-type="float">
            <text:p>0,820</text:p>
          </table:table-cell>
          <table:table-cell table:style-name="ce246" table:formula="of:=VLOOKUP([.$S80];[.$R78:.$W79];5)" office:value-type="float" office:value="0.82" calcext:value-type="float">
            <text:p>0,820</text:p>
          </table:table-cell>
          <table:table-cell table:style-name="ce246" table:formula="of:=VLOOKUP([.$S80];[.$R78:.$W79];6)" office:value-type="float" office:value="0.82" calcext:value-type="float">
            <text:p>0,82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 table:number-rows-repeated="2">
          <table:table-cell table:number-columns-repeated="7"/>
          <table:table-cell table:style-name="ce10" table:number-columns-repeated="10"/>
          <table:table-cell table:style-name="ce196"/>
          <table:table-cell table:style-name="ce198" table:number-columns-repeated="2"/>
          <table:table-cell table:style-name="ce196" table:number-columns-repeated="6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38" table:number-columns-spanned="3" table:number-rows-spanned="1"/>
          <table:covered-table-cell table:number-columns-repeated="2" table:style-name="ce138"/>
          <table:table-cell table:style-name="ce196" table:number-columns-repeated="6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2" office:value-type="string" calcext:value-type="string">
            <text:p>Lämpötila</text:p>
          </table:table-cell>
          <table:table-cell table:style-name="ce220" office:value-type="string" calcext:value-type="string">
            <text:p>Tiheys</text:p>
          </table:table-cell>
          <table:table-cell table:style-name="ce241" office:value-type="string" calcext:value-type="string">
            <text:p>Lämpö</text:p>
          </table:table-cell>
          <table:table-cell table:style-name="ce247"/>
          <table:table-cell table:style-name="ce220"/>
          <table:table-cell table:style-name="ce256" office:value-type="string" calcext:value-type="string">
            <text:p>Funktio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3" office:value-type="string" calcext:value-type="string">
            <text:p>astetta</text:p>
          </table:table-cell>
          <table:table-cell table:style-name="ce198" office:value-type="string" calcext:value-type="string">
            <text:p>kg/m 3</text:p>
          </table:table-cell>
          <table:table-cell table:style-name="ce242" office:value-type="string" calcext:value-type="string">
            <text:p>kJ/kgxC</text:p>
          </table:table-cell>
          <table:table-cell table:style-name="ce248" office:value-type="string" calcext:value-type="string">
            <text:p>t</text:p>
          </table:table-cell>
          <table:table-cell table:style-name="ce253" office:value-type="string" calcext:value-type="string">
            <text:p>dyn visk</text:p>
          </table:table-cell>
          <table:table-cell table:style-name="ce257" office:value-type="string" calcext:value-type="string">
            <text:p>dyn visk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0" calcext:value-type="float">
            <text:p>0 C</text:p>
          </table:table-cell>
          <table:table-cell table:style-name="ce213" office:value-type="float" office:value="999.84" calcext:value-type="float">
            <text:p>999,84</text:p>
          </table:table-cell>
          <table:table-cell table:style-name="ce243" office:value-type="float" office:value="4.217" calcext:value-type="float">
            <text:p>4,217</text:p>
          </table:table-cell>
          <table:table-cell table:style-name="ce248" office:value-type="string" calcext:value-type="string">
            <text:p>C</text:p>
          </table:table-cell>
          <table:table-cell table:style-name="ce253" office:value-type="string" calcext:value-type="string">
            <text:p>Pa*s</text:p>
          </table:table-cell>
          <table:table-cell table:style-name="ce257" office:value-type="string" calcext:value-type="string">
            <text:p>Pa*s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1" calcext:value-type="float">
            <text:p>1 C</text:p>
          </table:table-cell>
          <table:table-cell table:style-name="ce213" office:value-type="float" office:value="999.87" calcext:value-type="float">
            <text:p>999,87</text:p>
          </table:table-cell>
          <table:table-cell table:style-name="ce243" office:value-type="float" office:value="4.214" calcext:value-type="float">
            <text:p>4,214</text:p>
          </table:table-cell>
          <table:table-cell table:style-name="ce249" office:value-type="float" office:value="0" calcext:value-type="float">
            <text:p>0</text:p>
          </table:table-cell>
          <table:table-cell table:style-name="ce254" office:value-type="float" office:value="0.00175" calcext:value-type="float">
            <text:p>0,001750</text:p>
          </table:table-cell>
          <table:table-cell table:style-name="ce258" table:formula="of:=0.00000000003301*[.U87]*[.U87]*[.U87]*[.U87] - 0.000000008762*[.U87]*[.U87]*[.U87] + 0.0000009303*[.U87]*[.U87] - 0.00005276*[.U87] + 0.001748" office:value-type="float" office:value="0.001748" calcext:value-type="float">
            <text:p>0,001748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2" calcext:value-type="float">
            <text:p>2 C</text:p>
          </table:table-cell>
          <table:table-cell table:style-name="ce213" office:value-type="float" office:value="999.9" calcext:value-type="float">
            <text:p>999,90</text:p>
          </table:table-cell>
          <table:table-cell table:style-name="ce243" office:value-type="float" office:value="4.211" calcext:value-type="float">
            <text:p>4,211</text:p>
          </table:table-cell>
          <table:table-cell table:style-name="ce249" office:value-type="float" office:value="10" calcext:value-type="float">
            <text:p>10</text:p>
          </table:table-cell>
          <table:table-cell table:style-name="ce254" office:value-type="float" office:value="0.0013" calcext:value-type="float">
            <text:p>0,001300</text:p>
          </table:table-cell>
          <table:table-cell table:style-name="ce258" table:formula="of:=0.00000000003301*[.U88]*[.U88]*[.U88]*[.U88] - 0.000000008762*[.U88]*[.U88]*[.U88] + 0.0000009303*[.U88]*[.U88] - 0.00005276*[.U88] + 0.001748" office:value-type="float" office:value="0.0013049981" calcext:value-type="float">
            <text:p>0,001305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3" calcext:value-type="float">
            <text:p>3 C</text:p>
          </table:table-cell>
          <table:table-cell table:style-name="ce213" office:value-type="float" office:value="999.97" calcext:value-type="float">
            <text:p>999,97</text:p>
          </table:table-cell>
          <table:table-cell table:style-name="ce243" office:value-type="float" office:value="4.208" calcext:value-type="float">
            <text:p>4,208</text:p>
          </table:table-cell>
          <table:table-cell table:style-name="ce249" office:value-type="float" office:value="20" calcext:value-type="float">
            <text:p>20</text:p>
          </table:table-cell>
          <table:table-cell table:style-name="ce254" office:value-type="float" office:value="0.001" calcext:value-type="float">
            <text:p>0,001000</text:p>
          </table:table-cell>
          <table:table-cell table:style-name="ce258" table:formula="of:=0.00000000003301*[.U89]*[.U89]*[.U89]*[.U89] - 0.000000008762*[.U89]*[.U89]*[.U89] + 0.0000009303*[.U89]*[.U89] - 0.00005276*[.U89] + 0.001748" office:value-type="float" office:value="0.0010001056" calcext:value-type="float">
            <text:p>0,00100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4" calcext:value-type="float">
            <text:p>4 C</text:p>
          </table:table-cell>
          <table:table-cell table:style-name="ce213" office:value-type="float" office:value="1000" calcext:value-type="float">
            <text:p>1 000,00</text:p>
          </table:table-cell>
          <table:table-cell table:style-name="ce243" office:value-type="float" office:value="4.205" calcext:value-type="float">
            <text:p>4,205</text:p>
          </table:table-cell>
          <table:table-cell table:style-name="ce249" office:value-type="float" office:value="30" calcext:value-type="float">
            <text:p>30</text:p>
          </table:table-cell>
          <table:table-cell table:style-name="ce254" office:value-type="float" office:value="0.000797" calcext:value-type="float">
            <text:p>0,000797</text:p>
          </table:table-cell>
          <table:table-cell table:style-name="ce258" table:formula="of:=0.00000000003301*[.U90]*[.U90]*[.U90]*[.U90] - 0.000000008762*[.U90]*[.U90]*[.U90] + 0.0000009303*[.U90]*[.U90] - 0.00005276*[.U90] + 0.001748" office:value-type="float" office:value="0.0007926341" calcext:value-type="float">
            <text:p>0,000793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5" calcext:value-type="float">
            <text:p>5 C</text:p>
          </table:table-cell>
          <table:table-cell table:style-name="ce213" office:value-type="float" office:value="999.97" calcext:value-type="float">
            <text:p>999,97</text:p>
          </table:table-cell>
          <table:table-cell table:style-name="ce243" office:value-type="float" office:value="4.202" calcext:value-type="float">
            <text:p>4,202</text:p>
          </table:table-cell>
          <table:table-cell table:style-name="ce249" office:value-type="float" office:value="40" calcext:value-type="float">
            <text:p>40</text:p>
          </table:table-cell>
          <table:table-cell table:style-name="ce254" office:value-type="float" office:value="0.000651" calcext:value-type="float">
            <text:p>0,000651</text:p>
          </table:table-cell>
          <table:table-cell table:style-name="ce258" table:formula="of:=0.00000000003301*[.U91]*[.U91]*[.U91]*[.U91] - 0.000000008762*[.U91]*[.U91]*[.U91] + 0.0000009303*[.U91]*[.U91] - 0.00005276*[.U91] + 0.001748" office:value-type="float" office:value="0.0006498176" calcext:value-type="float">
            <text:p>0,00065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10" calcext:value-type="float">
            <text:p>10 C</text:p>
          </table:table-cell>
          <table:table-cell table:style-name="ce213" office:value-type="float" office:value="999.7" calcext:value-type="float">
            <text:p>999,70</text:p>
          </table:table-cell>
          <table:table-cell table:style-name="ce243" office:value-type="float" office:value="4.192" calcext:value-type="float">
            <text:p>4,192</text:p>
          </table:table-cell>
          <table:table-cell table:style-name="ce249" office:value-type="float" office:value="50" calcext:value-type="float">
            <text:p>50</text:p>
          </table:table-cell>
          <table:table-cell table:style-name="ce254" office:value-type="float" office:value="0.000544" calcext:value-type="float">
            <text:p>0,000544</text:p>
          </table:table-cell>
          <table:table-cell table:style-name="ce258" table:formula="of:=0.00000000003301*[.U92]*[.U92]*[.U92]*[.U92] - 0.000000008762*[.U92]*[.U92]*[.U92] + 0.0000009303*[.U92]*[.U92] - 0.00005276*[.U92] + 0.001748" office:value-type="float" office:value="0.0005468125" calcext:value-type="float">
            <text:p>0,000547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15" calcext:value-type="float">
            <text:p>15 C</text:p>
          </table:table-cell>
          <table:table-cell table:style-name="ce213" office:value-type="float" office:value="999.1" calcext:value-type="float">
            <text:p>999,10</text:p>
          </table:table-cell>
          <table:table-cell table:style-name="ce243" office:value-type="float" office:value="4.185" calcext:value-type="float">
            <text:p>4,185</text:p>
          </table:table-cell>
          <table:table-cell table:style-name="ce249" office:value-type="float" office:value="60" calcext:value-type="float">
            <text:p>60</text:p>
          </table:table-cell>
          <table:table-cell table:style-name="ce254" office:value-type="float" office:value="0.000463" calcext:value-type="float">
            <text:p>0,000463</text:p>
          </table:table-cell>
          <table:table-cell table:style-name="ce258" table:formula="of:=0.00000000003301*[.U93]*[.U93]*[.U93]*[.U93] - 0.000000008762*[.U93]*[.U93]*[.U93] + 0.0000009303*[.U93]*[.U93] - 0.00005276*[.U93] + 0.001748" office:value-type="float" office:value="0.0004666976" calcext:value-type="float">
            <text:p>0,000467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20" calcext:value-type="float">
            <text:p>20 C</text:p>
          </table:table-cell>
          <table:table-cell table:style-name="ce213" office:value-type="float" office:value="998.21" calcext:value-type="float">
            <text:p>998,21</text:p>
          </table:table-cell>
          <table:table-cell table:style-name="ce243" office:value-type="float" office:value="4.181" calcext:value-type="float">
            <text:p>4,181</text:p>
          </table:table-cell>
          <table:table-cell table:style-name="ce249" office:value-type="float" office:value="70" calcext:value-type="float">
            <text:p>70</text:p>
          </table:table-cell>
          <table:table-cell table:style-name="ce254" office:value-type="float" office:value="0.0004" calcext:value-type="float">
            <text:p>0,000400</text:p>
          </table:table-cell>
          <table:table-cell table:style-name="ce258" table:formula="of:=0.00000000003301*[.U94]*[.U94]*[.U94]*[.U94] - 0.000000008762*[.U94]*[.U94]*[.U94] + 0.0000009303*[.U94]*[.U94] - 0.00005276*[.U94] + 0.001748" office:value-type="float" office:value="0.0004004741" calcext:value-type="float">
            <text:p>0,00040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25" calcext:value-type="float">
            <text:p>25 C</text:p>
          </table:table-cell>
          <table:table-cell table:style-name="ce213" office:value-type="float" office:value="997.05" calcext:value-type="float">
            <text:p>997,05</text:p>
          </table:table-cell>
          <table:table-cell table:style-name="ce243" office:value-type="float" office:value="4.179" calcext:value-type="float">
            <text:p>4,179</text:p>
          </table:table-cell>
          <table:table-cell table:style-name="ce249" office:value-type="float" office:value="80" calcext:value-type="float">
            <text:p>80</text:p>
          </table:table-cell>
          <table:table-cell table:style-name="ce254" office:value-type="float" office:value="0.000351" calcext:value-type="float">
            <text:p>0,000351</text:p>
          </table:table-cell>
          <table:table-cell table:style-name="ce258" table:formula="of:=0.00000000003301*[.U95]*[.U95]*[.U95]*[.U95] - 0.000000008762*[.U95]*[.U95]*[.U95] + 0.0000009303*[.U95]*[.U95] - 0.00005276*[.U95] + 0.001748" office:value-type="float" office:value="0.000347065600000001" calcext:value-type="float">
            <text:p>0,000347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30" calcext:value-type="float">
            <text:p>30 C</text:p>
          </table:table-cell>
          <table:table-cell table:style-name="ce213" office:value-type="float" office:value="995.65" calcext:value-type="float">
            <text:p>995,65</text:p>
          </table:table-cell>
          <table:table-cell table:style-name="ce243" office:value-type="float" office:value="4.177" calcext:value-type="float">
            <text:p>4,177</text:p>
          </table:table-cell>
          <table:table-cell table:style-name="ce250" office:value-type="float" office:value="90" calcext:value-type="float">
            <text:p>90</text:p>
          </table:table-cell>
          <table:table-cell table:style-name="ce255" office:value-type="float" office:value="0.000311" calcext:value-type="float">
            <text:p>0,000311</text:p>
          </table:table-cell>
          <table:table-cell table:style-name="ce259" table:formula="of:=0.00000000003301*[.U96]*[.U96]*[.U96]*[.U96] - 0.000000008762*[.U96]*[.U96]*[.U96] + 0.0000009303*[.U96]*[.U96] - 0.00005276*[.U96] + 0.001748" office:value-type="float" office:value="0.000313318100000001" calcext:value-type="float">
            <text:p>0,000313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35" calcext:value-type="float">
            <text:p>35 C</text:p>
          </table:table-cell>
          <table:table-cell table:style-name="ce213" office:value-type="float" office:value="994.03" calcext:value-type="float">
            <text:p>994,03</text:p>
          </table:table-cell>
          <table:table-cell table:style-name="ce243" office:value-type="float" office:value="4.177" calcext:value-type="float">
            <text:p>4,177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40" calcext:value-type="float">
            <text:p>40 C</text:p>
          </table:table-cell>
          <table:table-cell table:style-name="ce213" office:value-type="float" office:value="992.22" calcext:value-type="float">
            <text:p>992,22</text:p>
          </table:table-cell>
          <table:table-cell table:style-name="ce243" office:value-type="float" office:value="4.177" calcext:value-type="float">
            <text:p>4,177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45" calcext:value-type="float">
            <text:p>45 C</text:p>
          </table:table-cell>
          <table:table-cell table:style-name="ce213" office:value-type="float" office:value="990.21" calcext:value-type="float">
            <text:p>990,21</text:p>
          </table:table-cell>
          <table:table-cell table:style-name="ce243" office:value-type="float" office:value="4.178" calcext:value-type="float">
            <text:p>4,178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50" calcext:value-type="float">
            <text:p>50 C</text:p>
          </table:table-cell>
          <table:table-cell table:style-name="ce213" office:value-type="float" office:value="988.04" calcext:value-type="float">
            <text:p>988,04</text:p>
          </table:table-cell>
          <table:table-cell table:style-name="ce243" office:value-type="float" office:value="4.18" calcext:value-type="float">
            <text:p>4,180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55" calcext:value-type="float">
            <text:p>55 C</text:p>
          </table:table-cell>
          <table:table-cell table:style-name="ce213" office:value-type="float" office:value="985.69" calcext:value-type="float">
            <text:p>985,69</text:p>
          </table:table-cell>
          <table:table-cell table:style-name="ce243" office:value-type="float" office:value="4.182" calcext:value-type="float">
            <text:p>4,182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60" calcext:value-type="float">
            <text:p>60 C</text:p>
          </table:table-cell>
          <table:table-cell table:style-name="ce213" office:value-type="float" office:value="983.2" calcext:value-type="float">
            <text:p>983,20</text:p>
          </table:table-cell>
          <table:table-cell table:style-name="ce243" office:value-type="float" office:value="4.184" calcext:value-type="float">
            <text:p>4,184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65" calcext:value-type="float">
            <text:p>65 C</text:p>
          </table:table-cell>
          <table:table-cell table:style-name="ce213" office:value-type="float" office:value="980.55" calcext:value-type="float">
            <text:p>980,55</text:p>
          </table:table-cell>
          <table:table-cell table:style-name="ce243" office:value-type="float" office:value="4.187" calcext:value-type="float">
            <text:p>4,187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70" calcext:value-type="float">
            <text:p>70 C</text:p>
          </table:table-cell>
          <table:table-cell table:style-name="ce213" office:value-type="float" office:value="977.77" calcext:value-type="float">
            <text:p>977,77</text:p>
          </table:table-cell>
          <table:table-cell table:style-name="ce243" office:value-type="float" office:value="4.19" calcext:value-type="float">
            <text:p>4,190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75" calcext:value-type="float">
            <text:p>75 C</text:p>
          </table:table-cell>
          <table:table-cell table:style-name="ce213" office:value-type="float" office:value="974.84" calcext:value-type="float">
            <text:p>974,84</text:p>
          </table:table-cell>
          <table:table-cell table:style-name="ce243" office:value-type="float" office:value="4.193" calcext:value-type="float">
            <text:p>4,193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80" calcext:value-type="float">
            <text:p>80 C</text:p>
          </table:table-cell>
          <table:table-cell table:style-name="ce213" office:value-type="float" office:value="971.79" calcext:value-type="float">
            <text:p>971,79</text:p>
          </table:table-cell>
          <table:table-cell table:style-name="ce243" office:value-type="float" office:value="4.197" calcext:value-type="float">
            <text:p>4,197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85" calcext:value-type="float">
            <text:p>85 C</text:p>
          </table:table-cell>
          <table:table-cell table:style-name="ce213" office:value-type="float" office:value="968.61" calcext:value-type="float">
            <text:p>968,61</text:p>
          </table:table-cell>
          <table:table-cell table:style-name="ce243" office:value-type="float" office:value="4.201" calcext:value-type="float">
            <text:p>4,201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90" calcext:value-type="float">
            <text:p>90 C</text:p>
          </table:table-cell>
          <table:table-cell table:style-name="ce213" office:value-type="float" office:value="965.31" calcext:value-type="float">
            <text:p>965,31</text:p>
          </table:table-cell>
          <table:table-cell table:style-name="ce243" office:value-type="float" office:value="4.206" calcext:value-type="float">
            <text:p>4,206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95" calcext:value-type="float">
            <text:p>95 C</text:p>
          </table:table-cell>
          <table:table-cell table:style-name="ce213" office:value-type="float" office:value="961.89" calcext:value-type="float">
            <text:p>961,89</text:p>
          </table:table-cell>
          <table:table-cell table:style-name="ce243" office:value-type="float" office:value="4.211" calcext:value-type="float">
            <text:p>4,211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100" calcext:value-type="float">
            <text:p>100 C</text:p>
          </table:table-cell>
          <table:table-cell table:style-name="ce213" office:value-type="float" office:value="958.41" calcext:value-type="float">
            <text:p>958,41</text:p>
          </table:table-cell>
          <table:table-cell table:style-name="ce243" office:value-type="float" office:value="4.216" calcext:value-type="float">
            <text:p>4,216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105" calcext:value-type="float">
            <text:p>105 C</text:p>
          </table:table-cell>
          <table:table-cell table:style-name="ce213" office:value-type="float" office:value="954.67" calcext:value-type="float">
            <text:p>954,67</text:p>
          </table:table-cell>
          <table:table-cell table:style-name="ce243" office:value-type="float" office:value="4.223" calcext:value-type="float">
            <text:p>4,223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110" calcext:value-type="float">
            <text:p>110 C</text:p>
          </table:table-cell>
          <table:table-cell table:style-name="ce213" office:value-type="float" office:value="950.85" calcext:value-type="float">
            <text:p>950,85</text:p>
          </table:table-cell>
          <table:table-cell table:style-name="ce243" office:value-type="float" office:value="4.23" calcext:value-type="float">
            <text:p>4,230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115" calcext:value-type="float">
            <text:p>115 C</text:p>
          </table:table-cell>
          <table:table-cell table:style-name="ce213" office:value-type="float" office:value="946.95" calcext:value-type="float">
            <text:p>946,95</text:p>
          </table:table-cell>
          <table:table-cell table:style-name="ce243" office:value-type="float" office:value="4.237" calcext:value-type="float">
            <text:p>4,237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5" office:value-type="float" office:value="120" calcext:value-type="float">
            <text:p>120 C</text:p>
          </table:table-cell>
          <table:table-cell table:style-name="ce221" office:value-type="float" office:value="942.9" calcext:value-type="float">
            <text:p>942,90</text:p>
          </table:table-cell>
          <table:table-cell table:style-name="ce244" office:value-type="float" office:value="4.245" calcext:value-type="float">
            <text:p>4,245</text:p>
          </table:table-cell>
          <table:table-cell table:number-columns-repeated="3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7" table:number-rows-repeated="1048461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Sheet1.$A$1" table:cell-range-address="$Sheet1.$B$1:.$G$35"/>
          <table:named-range table:name="_xlnm.Print_Area" table:base-cell-address="$Sheet1.$A$1" table:cell-range-address="$Sheet1.$B$2:.$G$45" table:range-usable-as="print-range"/>
          <table:named-range table:name="_xlnm.Print_Area_0" table:base-cell-address="$Sheet1.$A$1" table:cell-range-address="$Sheet1.$B$1:.$G$41" table:range-usable-as="print-range"/>
          <table:named-range table:name="_xlnm_Print_Area" table:base-cell-address="$Sheet1.$A$1" table:cell-range-address="$Sheet1.$B$1:.$G$35"/>
          <table:named-range table:name="_xlnm_Print_Area_0" table:base-cell-address="$Sheet1.$A$1" table:cell-range-address="$Sheet1.$B$1:.$G$35"/>
          <table:named-range table:name="_xlnm_Print_Area_0_0" table:base-cell-address="$Sheet1.$A$1" table:cell-range-address="$Sheet1.$B$1:.$G$35"/>
          <table:named-range table:name="_xlnm_Print_Area_0_0_0" table:base-cell-address="$Sheet1.$A$1" table:cell-range-address="$Sheet1.$B$1:.$G$35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Re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Re</number:text>
      <style:map style:condition="value()&gt;=0" style:apply-style-name="N116P0"/>
    </number:number-style>
    <number:date-style style:name="N117">
      <number:day/>
      <number:text>.</number:text>
      <number:month number:textual="true"/>
    </number:date-style>
    <number:number-style style:name="N119P0" style:volatile="true">
      <number:number number:decimal-places="1" number:min-decimal-places="1" number:min-integer-digits="1" number:grouping="true"/>
      <number:text> l/min</number:text>
    </number:number-style>
    <number:number-style style:name="N119">
      <style:text-properties fo:color="#ff0000"/>
      <number:text>-</number:text>
      <number:number number:decimal-places="1" number:min-decimal-places="1" number:min-integer-digits="1" number:grouping="true"/>
      <number:text> l/min</number:text>
      <style:map style:condition="value()&gt;=0" style:apply-style-name="N119P0"/>
    </number:number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mm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mm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time-style style:name="N128">
      <number:hours/>
      <number:text>:</number:text>
      <number:minutes number:style="long"/>
      <number:text> </number:text>
      <number:am-pm/>
    </number:time-style>
    <number:number-style style:name="N130P0" style:volatile="true">
      <number:number number:decimal-places="1" number:min-decimal-places="1" number:min-integer-digits="1" number:grouping="true"/>
      <number:text> K</number:text>
    </number:number-style>
    <number:number-style style:name="N130">
      <style:text-properties fo:color="#ff0000"/>
      <number:text>-</number:text>
      <number:number number:decimal-places="1" number:min-decimal-places="1" number:min-integer-digits="1" number:grouping="true"/>
      <number:text> K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decimal-places="2" number:min-integer-digits="1" number:grouping="true"/>
      <number:text> m3/h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m3/h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time-style style:name="N138">
      <number:hours/>
      <number:text>:</number:text>
      <number:minutes number:style="long"/>
      <number:text>:</number:text>
      <number:seconds number:style="long"/>
    </number:time-style>
    <number:number-style style:name="N13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41P0" style:volatile="true">
      <number:number number:decimal-places="3" number:min-decimal-places="3" number:min-integer-digits="1" number:grouping="true"/>
    </number:number-style>
    <number:number-style style:name="N14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41P0"/>
    </number:number-style>
    <number:number-style style:name="N143P0" style:volatile="true">
      <number:number number:decimal-places="0" number:min-decimal-places="0" number:min-integer-digits="1" number:grouping="true"/>
      <number:text> C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C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1" number:min-decimal-places="1" number:min-integer-digits="1" number:grouping="true"/>
      <number:text> COP</number:text>
    </number:number-style>
    <number:number-style style:name="N149">
      <style:text-properties fo:color="#ff0000"/>
      <number:text>-</number:text>
      <number:number number:decimal-places="1" number:min-decimal-places="1" number:min-integer-digits="1" number:grouping="true"/>
      <number:text> COP</number:text>
      <style:map style:condition="value()&gt;=0" style:apply-style-name="N149P0"/>
    </number:number-style>
    <number:date-style style:name="N150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number number:decimal-places="2" number:min-decimal-places="2" number:min-integer-digits="1" number:grouping="true"/>
      <number:text> l/m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l/m</number:text>
      <style:map style:condition="value()&gt;=0" style:apply-style-name="N152P0"/>
    </number:number-style>
    <number:date-style style:name="N153">
      <number:month number:textual="true"/>
      <number:text>.</number:text>
      <number:year/>
    </number:date-style>
    <number:number-style style:name="N155P0" style:volatile="true">
      <number:number number:decimal-places="3" number:min-decimal-places="3" number:min-integer-digits="1" number:grouping="true"/>
      <number:text> l/s</number:text>
    </number:number-style>
    <number:number-style style:name="N155">
      <style:text-properties fo:color="#ff0000"/>
      <number:text>-</number:text>
      <number:number number:decimal-places="3" number:min-decimal-places="3" number:min-integer-digits="1" number:grouping="true"/>
      <number:text> l/s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8P0" style:volatile="true">
      <number:number number:decimal-places="0" number:min-decimal-places="0" number:min-integer-digits="1" number:grouping="true"/>
      <number:text> litraa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litraa</number:text>
      <style:map style:condition="value()&gt;=0" style:apply-style-name="N158P0"/>
    </number:number-style>
    <number:time-style style:name="N159">
      <number:minutes number:style="long"/>
      <number:text>:</number:text>
      <number:seconds number:style="long"/>
    </number:time-style>
    <number:number-style style:name="N160">
      <number:number number:decimal-places="6" number:min-decimal-places="6" number:min-integer-digits="1"/>
    </number:number-style>
    <number:number-style style:name="N162P0" style:volatile="true">
      <number:number number:decimal-places="1" number:min-decimal-places="1" number:min-integer-digits="1" number:grouping="true"/>
      <number:text> kPa</number:text>
    </number:number-style>
    <number:number-style style:name="N162" number:title="User-defined">
      <style:text-properties fo:color="#ff0000"/>
      <number:text>-</number:text>
      <number:number number:decimal-places="1" number:min-decimal-places="1" number:min-integer-digits="1" number:grouping="true"/>
      <number:text> kPa</number:text>
      <style:map style:condition="value()&gt;=0" style:apply-style-name="N162P0"/>
    </number:number-style>
    <number:number-style style:name="N164P0" style:volatile="true">
      <number:number number:decimal-places="2" number:min-decimal-places="2" number:min-integer-digits="1" number:grouping="true"/>
      <number:text> bar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bar</number:text>
      <style:map style:condition="value()&gt;=0" style:apply-style-name="N164P0"/>
    </number:number-style>
    <number:time-style style:name="N165">
      <number:minutes number:style="long"/>
      <number:text>:</number:text>
      <number:seconds number:style="long" number:decimal-places="1"/>
    </number:time-style>
    <number:number-style style:name="N166P0" style:volatile="true">
      <number:number number:decimal-places="2" number:min-decimal-places="2" number:min-integer-digits="1" number:grouping="true"/>
      <number:text>   </number:text>
    </number:number-style>
    <number:number-style style:name="N16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6P0"/>
    </number:number-style>
    <number:number-style style:name="N168P0" style:volatile="true">
      <number:number number:decimal-places="1" number:min-decimal-places="1" number:min-integer-digits="1" number:grouping="true"/>
      <number:text> Pa</number:text>
    </number:number-style>
    <number:number-style style:name="N168" number:title="User-defined">
      <style:text-properties fo:color="#ff0000"/>
      <number:text>-</number:text>
      <number:number number:decimal-places="1" number:min-decimal-places="1" number:min-integer-digits="1" number:grouping="true"/>
      <number:text> Pa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0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kpl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kpl</number:text>
      <style:map style:condition="value()&gt;=0" style:apply-style-name="N174P0"/>
    </number:number-style>
    <number:number-style style:name="N176P0" style:volatile="true">
      <number:number number:decimal-places="0" number:min-decimal-places="0" number:min-integer-digits="1" number:grouping="true"/>
      <number:text> Pa/m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Pa/m</number:text>
      <style:map style:condition="value()&gt;=0" style:apply-style-name="N176P0"/>
    </number:number-style>
    <number:number-style style:name="N178P0" style:volatile="true">
      <number:number number:decimal-places="0" number:min-decimal-places="0" number:min-integer-digits="1" number:grouping="true"/>
      <number:text> kaivoa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kaivoa</number:text>
      <style:map style:condition="value()&gt;=0" style:apply-style-name="N178P0"/>
    </number:number-style>
    <number:number-style style:name="N180P0" style:volatile="true">
      <number:number number:decimal-places="3" number:min-decimal-places="3" number:min-integer-digits="1" number:grouping="true"/>
      <number:text> kJ/l</number:text>
    </number:number-style>
    <number:number-style style:name="N180">
      <style:text-properties fo:color="#ff0000"/>
      <number:text>-</number:text>
      <number:number number:decimal-places="3" number:min-decimal-places="3" number:min-integer-digits="1" number:grouping="true"/>
      <number:text> kJ/l</number:text>
      <style:map style:condition="value()&gt;=0" style:apply-style-name="N180P0"/>
    </number:number-style>
    <number:date-style style:name="N181">
      <number:day/>
      <number:text>.</number:text>
      <number:month number:textual="true"/>
      <number:text>.</number:text>
      <number:year/>
    </number:date-style>
    <number:number-style style:name="N183P0" style:volatile="true">
      <number:number number:decimal-places="0" number:min-decimal-places="0" number:min-integer-digits="1" number:grouping="true"/>
      <number:text> m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m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88P0" style:volatile="true">
      <number:number number:decimal-places="1" number:min-decimal-places="1" number:min-integer-digits="1" number:grouping="true"/>
      <number:text> kW</number:text>
    </number:number-style>
    <number:number-style style:name="N188">
      <style:text-properties fo:color="#ff0000"/>
      <number:text>-</number:text>
      <number:number number:decimal-places="1" number:min-decimal-places="1" number:min-integer-digits="1" number:grouping="true"/>
      <number:text> kW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number-style style:name="N191P0" style:volatile="true">
      <number:number number:decimal-places="1" number:min-decimal-places="1" number:min-integer-digits="1" number:grouping="true"/>
      <number:text> C</number:text>
    </number:number-style>
    <number:number-style style:name="N191">
      <style:text-properties fo:color="#ff0000"/>
      <number:text>-</number:text>
      <number:number number:decimal-places="1" number:min-decimal-places="1" number:min-integer-digits="1" number:grouping="true"/>
      <number:text> C</number:text>
      <style:map style:condition="value()&gt;=0" style:apply-style-name="N191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€</number:text>
    </number:number-style>
    <number:number-style style:name="N19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6P0"/>
    </number:number-style>
    <number:number-style style:name="N19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0P0" style:volatile="true">
      <number:number number:decimal-places="1" number:min-decimal-places="1" number:min-integer-digits="1" number:grouping="true"/>
      <number:text> Pa/m</number:text>
    </number:number-style>
    <number:number-style style:name="N200" number:title="User-defined">
      <style:text-properties fo:color="#ff0000"/>
      <number:text>-</number:text>
      <number:number number:decimal-places="1" number:min-decimal-places="1" number:min-integer-digits="1" number:grouping="true"/>
      <number:text> Pa/m</number:text>
      <style:map style:condition="value()&gt;=0" style:apply-style-name="N200P0"/>
    </number:number-style>
    <number:number-style style:name="N202P0" style:volatile="true">
      <number:number number:decimal-places="6" number:min-decimal-places="6" number:min-integer-digits="1" number:grouping="true"/>
    </number:number-style>
    <number:number-style style:name="N202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2P0"/>
    </number:number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P2" style:volatile="true">
      <number:text> </number:text>
      <number:fill-character> </number:fill-character>
      <number:text>-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draw:marker draw:name="msArrowEnd_20_5" draw:display-name="msArrowEnd 5" svg:viewBox="0 0 300 300" svg:d="M150 0l150 300h-30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348cm" fo:margin-right="1.402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.00.0000</text:date>, <text:time style:data-style-name="N2" text:time-value="19:37:43.9789077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14T18:32:19</meta:creation-date>
    <meta:initial-creator>Paavo Ingalsuo</meta:initial-creator>
    <dc:language>fi-FI</dc:language>
    <dc:date>2024-10-21T19:38:30.937302177</dc:date>
    <meta:editing-cycles>257</meta:editing-cycles>
    <meta:editing-duration>P1DT10H4M22S</meta:editing-duration>
    <meta:generator>LibreOffice/24.2.6.2$Linux_X86_64 LibreOffice_project/420$Build-2</meta:generator>
    <meta:document-statistic meta:table-count="1" meta:cell-count="689" meta:object-count="0"/>
  </office:meta>
</office:document-meta>
</file>